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subtitle">
      <style:graphic-properties draw:fill-color="#ffffff" draw:auto-grow-height="true" fo:min-height="17.373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6cm"/>
    </style:style>
    <style:style style:name="pr4" style:family="presentation" style:parent-style-name="Default-subtitle">
      <style:graphic-properties draw:fill-color="#ffffff" draw:auto-grow-height="true" fo:min-height="13.859cm"/>
    </style:style>
    <style:style style:name="pr5" style:family="presentation" style:parent-style-name="Default-subtitle">
      <style:graphic-properties draw:fill-color="#ffffff" draw:auto-grow-height="true" fo:min-height="18.901cm"/>
    </style:style>
    <style:style style:name="pr6" style:family="presentation" style:parent-style-name="Default-subtitle">
      <style:graphic-properties draw:fill-color="#ffffff" draw:auto-grow-height="true" fo:min-height="18.295cm"/>
    </style:style>
    <style:style style:name="pr7" style:family="presentation" style:parent-style-name="Default-subtitle">
      <style:graphic-properties draw:fill-color="#ffffff" draw:auto-grow-height="true" fo:min-height="22.909cm"/>
    </style:style>
    <style:style style:name="pr8" style:family="presentation" style:parent-style-name="Default-title">
      <style:graphic-properties draw:auto-grow-height="true" fo:min-height="4.431cm"/>
    </style:style>
    <style:style style:name="P1" style:family="paragraph">
      <style:paragraph-properties fo:text-align="center"/>
      <style:text-properties fo:color="#000000" fo:font-size="54pt" fo:language="zxx" fo:country="none" style:text-underline-style="solid" style:text-underline-width="auto" style:text-underline-color="font-color" fo:font-weight="bold" style:font-family-asian="Tahoma" style:font-family-generic-asian="swiss" style:font-pitch-asian="variable" style:font-size-asian="54pt" style:font-weight-asian="bold" style:font-family-complex="'Lucida Sans Unicode'" style:font-family-generic-complex="swiss" style:font-pitch-complex="variable" style:font-size-complex="54pt" style:font-weight-complex="bold"/>
    </style:style>
    <style:style style:name="P2" style:family="paragraph">
      <style:paragraph-properties fo:text-align="center"/>
      <style:text-properties fo:color="#000000" fo:language="cs" fo:country="CZ" fo:font-style="italic" fo:font-weight="bold" style:font-family-asian="Tahoma" style:font-family-generic-asian="swiss" style:font-pitch-asian="variable" style:language-asian="cs" style:country-asian="CZ" style:font-style-asian="italic" style:font-weight-asian="bold" style:font-family-complex="'Lucida Sans Unicode'" style:font-family-generic-complex="swiss" style:font-pitch-complex="variable" style:font-style-complex="italic" style:font-weight-complex="bold"/>
    </style:style>
    <style:style style:name="P3" style:family="paragraph">
      <style:paragraph-properties fo:text-align="justify"/>
      <style:text-properties fo:color="#000000" fo:font-size="40pt" fo:language="cs" fo:country="CZ" style:font-family-asian="Tahoma" style:font-family-generic-asian="swiss" style:font-pitch-asian="variable" style:font-size-asian="40pt" style:language-asian="cs" style:country-asian="CZ" style:font-family-complex="'Lucida Sans Unicode'" style:font-family-generic-complex="swiss" style:font-pitch-complex="variable" style:font-size-complex="40pt"/>
    </style:style>
    <style:style style:name="P4" style:family="paragraph">
      <style:text-properties fo:font-size="40pt" style:font-size-asian="40pt" style:font-size-complex="40pt"/>
    </style:style>
    <style:style style:name="P5" style:family="paragraph">
      <style:paragraph-properties fo:text-align="justify"/>
      <style:text-properties fo:color="#000000" fo:language="cs" fo:country="CZ" style:font-family-asian="Tahoma" style:font-family-generic-asian="swiss" style:font-pitch-asian="variable" style:language-asian="cs" style:country-asian="CZ" style:font-family-complex="'Lucida Sans Unicode'" style:font-family-generic-complex="swiss" style:font-pitch-complex="variable"/>
    </style:style>
    <style:style style:name="P6" style:family="paragraph">
      <style:paragraph-properties fo:text-align="justify"/>
      <style:text-properties fo:color="#000000" fo:language="cs" fo:country="CZ" style:language-asian="cs" style:country-asian="CZ"/>
    </style:style>
    <style:style style:name="P7" style:family="paragraph">
      <style:paragraph-properties fo:text-align="justify"/>
    </style:style>
    <style:style style:name="P8" style:family="paragraph">
      <style:paragraph-properties fo:text-align="justify"/>
      <style:text-properties fo:color="#000000" fo:language="cs" fo:country="CZ" style:font-family-asian="Arial" style:font-family-generic-asian="swiss" style:font-pitch-asian="variable" style:language-asian="cs" style:country-asian="CZ" style:font-family-complex="Arial" style:font-family-generic-complex="swiss" style:font-pitch-complex="variable"/>
    </style:style>
    <style:style style:name="P9" style:family="paragraph">
      <style:paragraph-properties fo:text-align="justify"/>
      <style:text-properties fo:color="#000000" fo:language="cs" fo:country="CZ" fo:font-style="italic" fo:font-weight="bold" style:font-family-asian="Tahoma" style:font-family-generic-asian="swiss" style:font-pitch-asian="variable" style:language-asian="cs" style:country-asian="CZ" style:font-style-asian="italic" style:font-weight-asian="bold" style:font-family-complex="'Lucida Sans Unicode'" style:font-family-generic-complex="swiss" style:font-pitch-complex="variable" style:font-style-complex="italic" style:font-weight-complex="bold"/>
    </style:style>
    <style:style style:name="P10" style:family="paragraph">
      <style:paragraph-properties fo:text-align="justify"/>
      <style:text-properties fo:color="#000000"/>
    </style:style>
    <style:style style:name="P11" style:family="paragraph">
      <style:paragraph-properties fo:text-align="justify"/>
      <style:text-properties fo:color="#000000" fo:font-size="40pt" fo:language="cs" fo:country="CZ" fo:font-style="italic" fo:font-weight="bold" style:font-family-asian="Tahoma" style:font-family-generic-asian="swiss" style:font-pitch-asian="variable" style:font-size-asian="40pt" style:language-asian="cs" style:country-asian="CZ" style:font-style-asian="italic" style:font-weight-asian="bold" style:font-family-complex="'Lucida Sans Unicode'" style:font-family-generic-complex="swiss" style:font-pitch-complex="variable" style:font-size-complex="40pt" style:font-style-complex="italic" style:font-weight-complex="bold"/>
    </style:style>
    <style:style style:name="P12" style:family="paragraph">
      <style:paragraph-properties fo:text-align="justify"/>
      <style:text-properties fo:color="#000000" fo:language="cs" fo:country="CZ" fo:font-style="italic" fo:font-weight="normal" style:font-family-asian="Tahoma" style:font-family-generic-asian="swiss" style:font-pitch-asian="variable" style:language-asian="cs" style:country-asian="CZ" style:font-style-asian="italic" style:font-weight-asian="normal" style:font-family-complex="'Lucida Sans Unicode'" style:font-family-generic-complex="swiss" style:font-pitch-complex="variable" style:font-style-complex="italic" style:font-weight-complex="normal"/>
    </style:style>
    <style:style style:name="P13" style:family="paragraph">
      <style:paragraph-properties fo:text-align="justify"/>
      <style:text-properties fo:color="#000000" fo:language="cs" fo:country="CZ" fo:font-weight="normal" style:language-asian="cs" style:country-asian="CZ" style:font-weight-asian="normal" style:font-weight-complex="normal"/>
    </style:style>
    <style:style style:name="P14" style:family="paragraph">
      <style:paragraph-properties fo:text-align="justify"/>
      <style:text-properties fo:color="#000000" fo:font-size="40pt" fo:language="cs" fo:country="CZ" fo:font-style="italic" fo:font-weight="normal" style:font-family-asian="Tahoma" style:font-family-generic-asian="swiss" style:font-pitch-asian="variable" style:font-size-asian="40pt" style:language-asian="cs" style:country-asian="CZ" style:font-style-asian="italic" style:font-weight-asian="normal" style:font-family-complex="'Lucida Sans Unicode'" style:font-family-generic-complex="swiss" style:font-pitch-complex="variable" style:font-size-complex="40pt" style:font-style-complex="italic" style:font-weight-complex="normal"/>
    </style:style>
    <style:style style:name="P15" style:family="paragraph">
      <style:paragraph-properties fo:text-align="justify"/>
      <style:text-properties fo:color="#000000" fo:font-style="italic" fo:font-weight="bold" style:font-style-asian="italic" style:font-weight-asian="bold" style:font-style-complex="italic" style:font-weight-complex="bold"/>
    </style:style>
    <style:style style:name="P16" style:family="paragraph">
      <style:paragraph-properties fo:text-align="justify"/>
      <style:text-properties fo:color="#000000" fo:language="cs" fo:country="CZ" fo:font-style="normal" fo:font-weight="normal" style:font-family-asian="Arial" style:font-family-generic-asian="swiss" style:font-pitch-asian="variable" style:language-asian="cs" style:country-asian="CZ" style:font-style-asian="normal" style:font-weight-asian="normal" style:font-family-complex="Arial" style:font-family-generic-complex="swiss" style:font-pitch-complex="variable" style:font-style-complex="normal" style:font-weight-complex="normal"/>
    </style:style>
    <style:style style:name="P17" style:family="paragraph">
      <style:paragraph-properties fo:text-align="justify"/>
      <style:text-properties fo:color="#000000" fo:font-size="40pt" fo:language="cs" fo:country="CZ" fo:font-style="normal" fo:font-weight="normal" style:font-family-asian="Tahoma" style:font-family-generic-asian="swiss" style:font-pitch-asian="variable" style:font-size-asian="40pt" style:language-asian="cs" style:country-asian="CZ" style:font-style-asian="normal" style:font-weight-asian="normal" style:font-family-complex="'Lucida Sans Unicode'" style:font-family-generic-complex="swiss" style:font-pitch-complex="variable" style:font-size-complex="40pt" style:font-style-complex="normal" style:font-weight-complex="normal"/>
    </style:style>
    <style:style style:name="P18" style:family="paragraph">
      <style:paragraph-properties fo:text-align="justify"/>
      <style:text-properties fo:color="#000000" style:font-family-asian="Arial" style:font-family-generic-asian="swiss" style:font-pitch-asian="variable" style:font-family-complex="Arial" style:font-family-generic-complex="swiss" style:font-pitch-complex="variable"/>
    </style:style>
    <style:style style:name="P19" style:family="paragraph">
      <style:paragraph-properties fo:text-align="center"/>
      <style:text-properties fo:color="#000000" fo:font-style="italic" fo:font-weight="bold" style:font-style-asian="italic" style:font-weight-asian="bold" style:font-style-complex="italic" style:font-weight-complex="bold"/>
    </style:style>
    <style:style style:name="P20" style:family="paragraph">
      <style:paragraph-properties fo:text-align="justify"/>
      <style:text-properties fo:font-family="Arial" style:font-family-generic="swiss" style:font-pitch="variable" fo:font-size="32pt" style:font-size-asian="32pt" style:font-size-complex="32pt"/>
    </style:style>
    <style:style style:name="P21" style:family="paragraph">
      <style:paragraph-properties fo:text-align="justify"/>
      <style:text-properties fo:color="#000000" fo:font-family="Arial" style:font-family-generic="swiss" style:font-pitch="variable" fo:font-size="32pt" fo:language="cs" fo:country="CZ" fo:font-style="normal" fo:font-weight="normal" style:font-family-asian="Tahoma" style:font-family-generic-asian="swiss" style:font-pitch-asian="variable" style:font-size-asian="32pt" style:language-asian="cs" style:country-asian="CZ" style:font-style-asian="normal" style:font-weight-asian="normal" style:font-family-complex="'Lucida Sans Unicode'" style:font-family-generic-complex="swiss" style:font-pitch-complex="variable" style:font-size-complex="32pt" style:font-style-complex="normal" style:font-weight-complex="normal"/>
    </style:style>
    <style:style style:name="P22" style:family="paragraph">
      <style:paragraph-properties fo:text-align="justify"/>
      <style:text-properties fo:color="#000000" fo:language="zxx" fo:country="none" style:font-family-asian="Tahoma" style:font-family-generic-asian="swiss" style:font-pitch-asian="variable" style:font-family-complex="'Lucida Sans Unicode'" style:font-family-generic-complex="swiss" style:font-pitch-complex="variable"/>
    </style:style>
    <style:style style:name="P23" style:family="paragraph">
      <style:paragraph-properties fo:text-align="center"/>
      <style:text-properties fo:color="#000000" fo:language="zxx" fo:country="none" fo:font-style="italic" fo:font-weight="bold" style:font-family-asian="Tahoma" style:font-family-generic-asian="swiss" style:font-pitch-asian="variable" style:font-style-asian="italic" style:font-weight-asian="bold" style:font-family-complex="'Lucida Sans Unicode'" style:font-family-generic-complex="swiss" style:font-pitch-complex="variable" style:font-style-complex="italic" style:font-weight-complex="bold"/>
    </style:style>
    <style:style style:name="P24" style:family="paragraph">
      <style:paragraph-properties fo:text-align="justify"/>
      <style:text-properties fo:color="#000000" fo:language="zxx" fo:country="none" style:font-family-asian="Arial" style:font-family-generic-asian="swiss" style:font-pitch-asian="variable" style:font-family-complex="Arial" style:font-family-generic-complex="swiss" style:font-pitch-complex="variable"/>
    </style:style>
    <style:style style:name="P25" style:family="paragraph">
      <style:paragraph-properties fo:text-align="justify"/>
      <style:text-properties fo:color="#000000" fo:language="zxx" fo:country="none"/>
    </style:style>
    <style:style style:name="P26" style:family="paragraph">
      <style:text-properties fo:color="#000000" fo:font-style="italic" fo:font-weight="bold" style:font-style-asian="italic" style:font-weight-asian="bold" style:font-style-complex="italic" style:font-weight-complex="bold"/>
    </style:style>
    <style:style style:name="P27" style:family="paragraph">
      <style:text-properties fo:font-size="40pt" fo:font-weight="bold" style:font-size-asian="40pt" style:font-weight-asian="bold" style:font-size-complex="40pt" style:font-weight-complex="bold"/>
    </style:style>
    <style:style style:name="P28" style:family="paragraph">
      <style:paragraph-properties fo:text-align="justify"/>
      <style:text-properties fo:color="#000000" fo:font-family="Arial" style:font-family-generic="swiss" style:font-pitch="variable" fo:font-size="40pt" fo:language="cs" fo:country="CZ" fo:font-style="normal" fo:font-weight="bold" style:font-family-asian="Tahoma" style:font-family-generic-asian="swiss" style:font-pitch-asian="variable" style:font-size-asian="40pt" style:language-asian="cs" style:country-asian="CZ" style:font-style-asian="normal" style:font-weight-asian="bold" style:font-family-complex="'Lucida Sans Unicode'" style:font-family-generic-complex="swiss" style:font-pitch-complex="variable" style:font-size-complex="40pt" style:font-style-complex="normal" style:font-weight-complex="bold"/>
    </style:style>
    <style:style style:name="T1" style:family="text">
      <style:text-properties fo:color="#000000" style:text-outline="false" style:text-line-through-style="none" fo:font-family="Arial" style:font-family-generic="roman" style:font-pitch="variable" fo:font-size="54pt" fo:language="zxx" fo:country="none" fo:font-style="normal" fo:text-shadow="none" style:text-underline-style="solid" style:text-underline-width="auto" style:text-underline-color="font-color" fo:font-weight="bold" style:letter-kerning="true" style:font-family-asian="Tahoma" style:font-family-generic-asian="swiss" style:font-pitch-asian="variable" style:font-size-asian="54pt" style:font-style-asian="normal" style:font-weight-asian="bold" style:font-family-complex="'Lucida Sans Unicode'" style:font-family-generic-complex="swiss" style:font-pitch-complex="variable" style:font-size-complex="54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Arial" style:font-family-generic="roman" style:font-pitch="variable" fo:font-size="44pt" fo:language="cs" fo:country="CZ" fo:font-style="italic" fo:text-shadow="none" style:text-underline-style="none" fo:font-weight="bold" style:letter-kerning="true" style:font-family-asian="Tahoma" style:font-family-generic-asian="swiss" style:font-pitch-asian="variable" style:font-size-asian="44pt" style:language-asian="cs" style:country-asian="CZ" style:font-style-asian="italic" style:font-weight-asian="bold" style:font-family-complex="'Lucida Sans Unicode'" style:font-family-generic-complex="swiss" style:font-pitch-complex="variable" style:font-size-complex="44pt" style:font-style-complex="italic" style:font-weight-complex="bold" style:text-emphasize="none" style:font-relief="none" style:text-overline-style="none" style:text-overline-color="font-color"/>
    </style:style>
    <style:style style:name="T3" style:family="text">
      <style:text-properties fo:color="#000000" style:text-outline="false" style:text-line-through-style="none" fo:font-family="Arial" style:font-family-generic="roman" style:font-pitch="variable" fo:font-size="40pt" fo:language="cs" fo:country="CZ" fo:font-style="normal" fo:text-shadow="none" style:text-underline-style="none" fo:font-weight="normal" style:letter-kerning="true" style:font-family-asian="Tahoma" style:font-family-generic-asian="swiss" style:font-pitch-asian="variable" style:font-size-asian="40pt" style:language-asian="cs" style:country-asian="CZ" style:font-style-asian="normal" style:font-weight-asian="normal" style:font-family-complex="'Lucida Sans Unicode'"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fo:font-family="Arial" style:font-family-generic="roman" style:font-pitch="variable" fo:font-size="40pt" fo:language="cs" fo:country="CZ" fo:font-style="normal" fo:text-shadow="none" style:text-underline-style="none" fo:font-weight="normal" style:letter-kerning="true" style:font-family-asian="Arial" style:font-family-generic-asian="swiss" style:font-pitch-asian="variable" style:font-size-asian="40pt" style:language-asian="cs" style:country-asian="CZ" style:font-style-asian="normal" style:font-weight-asian="normal" style:font-family-complex="Arial"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Arial" style:font-family-generic="roman" style:font-pitch="variable" fo:font-size="32pt" fo:language="cs" fo:country="CZ" fo:font-style="normal" fo:text-shadow="none" style:text-underline-style="none" fo:font-weight="normal" style:letter-kerning="true" style:font-family-asian="Tahoma" style:font-family-generic-asian="swiss" style:font-pitch-asian="variable" style:font-size-asian="32pt" style:language-asian="cs" style:country-asian="CZ"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color="#000000" fo:language="cs" fo:country="CZ" style:font-family-asian="Tahoma" style:font-family-generic-asian="swiss" style:font-pitch-asian="variable" style:language-asian="cs" style:country-asian="CZ" style:font-family-complex="'Lucida Sans Unicode'" style:font-family-generic-complex="swiss" style:font-pitch-complex="variable"/>
    </style:style>
    <style:style style:name="T8" style:family="text">
      <style:text-properties fo:color="#000000" fo:language="zxx" fo:country="none" style:font-family-asian="Arial" style:font-family-generic-asian="swiss" style:font-pitch-asian="variable" style:font-family-complex="Arial" style:font-family-generic-complex="swiss" style:font-pitch-complex="variable"/>
    </style:style>
    <style:style style:name="T9" style:family="text">
      <style:text-properties fo:color="#000000" fo:language="zxx" fo:country="none" style:font-family-asian="Tahoma" style:font-family-generic-asian="swiss" style:font-pitch-asian="variable" style:font-family-complex="'Lucida Sans Unicode'" style:font-family-generic-complex="swiss" style:font-pitch-complex="variable"/>
    </style:style>
    <style:style style:name="T10" style:family="text">
      <style:text-properties fo:color="#000000" fo:language="cs" fo:country="CZ" style:text-underline-style="solid" style:text-underline-width="auto" style:text-underline-color="font-color" style:font-family-asian="Tahoma" style:font-family-generic-asian="swiss" style:font-pitch-asian="variable" style:language-asian="cs" style:country-asian="CZ" style:font-family-complex="'Lucida Sans Unicode'" style:font-family-generic-complex="swiss" style:font-pitch-complex="variable"/>
    </style:style>
    <style:style style:name="T11" style:family="text">
      <style:text-properties fo:color="#000000" fo:language="cs" fo:country="CZ" style:font-family-asian="Arial" style:font-family-generic-asian="swiss" style:font-pitch-asian="variable" style:language-asian="cs" style:country-asian="CZ" style:font-family-complex="Arial" style:font-family-generic-complex="swiss" style:font-pitch-complex="variable"/>
    </style:style>
    <style:style style:name="T12" style:family="text">
      <style:text-properties fo:color="#000000"/>
    </style:style>
    <style:style style:name="T13" style:family="text">
      <style:text-properties fo:color="#000000" fo:language="cs" fo:country="CZ" fo:font-style="italic" fo:font-weight="bold" style:font-family-asian="Tahoma" style:font-family-generic-asian="swiss" style:font-pitch-asian="variable" style:language-asian="cs" style:country-asian="CZ" style:font-style-asian="italic" style:font-weight-asian="bold" style:font-family-complex="'Lucida Sans Unicode'" style:font-family-generic-complex="swiss" style:font-pitch-complex="variable" style:font-style-complex="italic" style:font-weight-complex="bold"/>
    </style:style>
    <style:style style:name="T14" style:family="text">
      <style:text-properties fo:color="#000000" fo:language="cs" fo:country="CZ" fo:font-style="italic" fo:font-weight="normal" style:font-family-asian="Tahoma" style:font-family-generic-asian="swiss" style:font-pitch-asian="variable" style:language-asian="cs" style:country-asian="CZ" style:font-style-asian="italic" style:font-weight-asian="normal" style:font-family-complex="'Lucida Sans Unicode'" style:font-family-generic-complex="swiss" style:font-pitch-complex="variable" style:font-style-complex="italic" style:font-weight-complex="normal"/>
    </style:style>
    <style:style style:name="T15" style:family="text">
      <style:text-properties fo:color="#000000" fo:language="cs" fo:country="CZ" fo:font-style="normal" style:text-underline-style="none" fo:font-weight="normal" style:font-family-asian="Tahoma" style:font-family-generic-asian="swiss" style:font-pitch-asian="variable" style:language-asian="cs" style:country-asian="CZ" style:font-style-asian="normal" style:font-weight-asian="normal" style:font-family-complex="'Lucida Sans Unicode'" style:font-family-generic-complex="swiss" style:font-pitch-complex="variable" style:font-style-complex="normal" style:font-weight-complex="normal"/>
    </style:style>
    <style:style style:name="T16" style:family="text">
      <style:text-properties fo:color="#000000" fo:language="cs" fo:country="CZ" fo:font-style="normal" style:text-underline-style="none" fo:font-weight="normal" style:font-family-asian="Arial" style:font-family-generic-asian="swiss" style:font-pitch-asian="variable" style:language-asian="cs" style:country-asian="CZ" style:font-style-asian="normal" style:font-weight-asian="normal" style:font-family-complex="Arial" style:font-family-generic-complex="swiss" style:font-pitch-complex="variable" style:font-style-complex="normal" style:font-weight-complex="normal"/>
    </style:style>
    <style:style style:name="T17" style:family="text">
      <style:text-properties style:text-outline="false" style:text-line-through-style="none" fo:font-family="Arial"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Arial" style:font-family-generic="roman" style:font-pitch="variable" fo:font-size="32pt" fo:font-style="italic" fo:text-shadow="none" style:text-underline-style="none" fo:font-weight="bold" style:letter-kerning="true" style:font-family-asian="'Microsoft YaHei'" style:font-family-generic-asian="system" style:font-pitch-asian="variable" style:font-size-asian="32pt" style:font-style-asian="italic" style:font-weight-asian="bold" style:font-family-complex="Arial" style:font-family-generic-complex="system" style:font-pitch-complex="variable" style:font-size-complex="32pt" style:font-style-complex="italic" style:font-weight-complex="bold" style:text-emphasize="none" style:font-relief="none" style:text-overline-style="none" style:text-overline-color="font-color"/>
    </style:style>
    <style:style style:name="T21" style:family="text">
      <style:text-properties fo:color="#000000" style:text-outline="false" style:text-line-through-style="none" fo:font-family="Arial" style:font-family-generic="roman" style:font-pitch="variable" fo:font-size="32pt" fo:language="cs" fo:country="CZ" fo:font-style="normal" fo:text-shadow="none" style:text-underline-style="none" fo:font-weight="normal" style:letter-kerning="true" style:font-family-asian="Arial" style:font-family-generic-asian="swiss" style:font-pitch-asian="variable" style:font-size-asian="32pt" style:language-asian="cs" style:country-asian="CZ"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Arial" style:font-family-generic="roman" style:font-pitch="variable" fo:font-size="32pt" fo:language="cs" fo:country="CZ" fo:font-style="normal" fo:text-shadow="none" style:text-underline-style="none" fo:font-weight="normal" style:letter-kerning="true" style:font-family-asian="'Microsoft YaHei'" style:font-family-generic-asian="system" style:font-pitch-asian="variable" style:font-size-asian="32pt" style:language-asian="cs" style:country-asian="CZ"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Arial" style:font-family-generic="swiss" style:font-pitch="variable" fo:font-size="32pt" fo:letter-spacing="normal" fo:language="cs" fo:country="CZ" fo:font-style="normal" fo:text-shadow="none" style:text-underline-style="none" fo:font-weight="normal"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4" style:family="text">
      <style:text-properties fo:color="#000000" style:text-outline="false" style:text-line-through-style="none" fo:font-family="Arial" style:font-family-generic="swiss" style:font-pitch="variable" fo:font-size="32pt" fo:letter-spacing="normal" fo:language="cs" fo:country="CZ" fo:font-style="normal" fo:text-shadow="none" style:text-underline-style="none" fo:font-weight="normal" style:font-family-asian="Tahoma" style:font-family-generic-asian="swiss" style:font-pitch-asian="variable" style:font-size-asian="32pt" style:language-asian="cs" style:country-asian="CZ" style:font-style-asian="normal" style:font-weight-asian="normal" style:font-family-complex="'Lucida Sans Unicode'" style:font-family-generic-complex="swiss" style:font-pitch-complex="variable" style:font-size-complex="32pt" style:font-style-complex="normal" style:font-weight-complex="normal"/>
    </style:style>
    <style:style style:name="T25" style:family="text">
      <style:text-properties fo:color="#000000" style:text-outline="false" style:text-line-through-style="none" fo:font-family="Arial" style:font-family-generic="swiss" style:font-pitch="variable" fo:font-size="32pt" fo:letter-spacing="normal" fo:language="cs" fo:country="CZ"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style>
    <style:style style:name="T26" style:family="text">
      <style:text-properties fo:color="#000000" style:text-outline="false" style:text-line-through-style="none" fo:font-family="Arial" style:font-family-generic="swiss" style:font-pitch="variable" fo:font-size="32pt" fo:letter-spacing="normal" fo:language="cs" fo:country="CZ"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style>
    <style:style style:name="T27" style:family="text">
      <style:text-properties fo:color="#000000"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Tahoma"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28" style:family="text">
      <style:text-properties fo:color="#000000" fo:language="zxx" fo:country="none" fo:font-style="italic" fo:font-weight="bold" style:font-family-asian="Tahoma" style:font-family-generic-asian="swiss" style:font-pitch-asian="variable" style:font-style-asian="italic" style:font-weight-asian="bold" style:font-family-complex="'Lucida Sans Unicode'" style:font-family-generic-complex="swiss" style:font-pitch-complex="variable" style:font-style-complex="italic" style:font-weight-complex="bold"/>
    </style:style>
    <style:style style:name="T29" style:family="text">
      <style:text-properties fo:color="#000000" style:font-family-asian="Arial" style:font-family-generic-asian="swiss" style:font-pitch-asian="variable" style:font-family-complex="Arial" style:font-family-generic-complex="swiss" style:font-pitch-complex="variable"/>
    </style:style>
    <style:style style:name="T30" style:family="text">
      <style:text-properties fo:color="#000000" fo:language="zxx" fo:country="none" fo:font-style="italic" fo:font-weight="bold" style:font-style-asian="italic" style:font-weight-asian="bold" style:font-family-complex="'Times New Roman'" style:font-family-generic-complex="roman" style:font-pitch-complex="variable" style:font-style-complex="italic" style:font-weight-complex="bold"/>
    </style:style>
    <style:style style:name="T31" style:family="text">
      <style:text-properties fo:color="#000000" fo:language="zxx" fo:country="none" style:font-family-complex="'Times New Roman'" style:font-family-generic-complex="roman" style:font-pitch-complex="variable"/>
    </style:style>
    <style:style style:name="T32" style:family="text">
      <style:text-properties fo:color="#000000" style:text-outline="false" style:text-line-through-style="none" fo:font-family="Arial" style:font-family-generic="roman" style:font-pitch="variable" fo:font-size="32pt" fo:language="zxx" fo:country="none" fo:font-style="italic" fo:text-shadow="none" style:text-underline-style="none" fo:font-weight="bold" style:letter-kerning="true" style:font-size-asian="32pt" style:font-style-asian="italic" style:font-weight-asian="bold" style:font-family-complex="'Times New Roman'" style:font-family-generic-complex="roman" style:font-pitch-complex="variable" style:font-size-complex="32pt" style:font-style-complex="italic" style:font-weight-complex="bold" style:text-emphasize="none" style:font-relief="none" style:text-overline-style="none" style:text-overline-color="font-color"/>
    </style:style>
    <style:style style:name="T33" style:family="text">
      <style:text-properties fo:color="#000000" style:text-outline="false" style:text-line-through-style="none" fo:font-family="Arial" style:font-family-generic="roman" style:font-pitch="variable" fo:font-size="32pt" fo:language="zxx" fo:country="none" fo:font-style="normal" fo:text-shadow="none" style:text-underline-style="none" fo:font-weight="normal" style:letter-kerning="tru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Arial" style:font-family-generic="roman" style:font-pitch="variable" fo:font-size="32pt" fo:language="zxx" fo:country="none" fo:font-style="italic" fo:text-shadow="none" style:text-underline-style="none" fo:font-weight="bold" style:letter-kerning="true" style:font-family-asian="Arial" style:font-family-generic-asian="swiss"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text-emphasize="none" style:font-relief="none" style:text-overline-style="none" style:text-overline-color="font-color"/>
    </style:style>
    <style:style style:name="T36" style:family="text">
      <style:text-properties fo:color="#000000"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37"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17.373cm" svg:x="1.4cm" svg:y="1.4cm" presentation:class="subtitle" presentation:user-transformed="true">
          <draw:text-box>
            <text:p text:style-name="P1"><text:span text:style-name="T1">JAK BÝT <text:s/>SPASEN DLE BIBL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3" draw:layer="layout" svg:width="25.199cm" svg:height="3.506cm" svg:x="1.4cm" svg:y="0.837cm" presentation:class="title">
          <draw:text-box>
            <text:p text:style-name="P2"><text:span text:style-name="T2">Co je hřích?</text:span></text:p>
          </draw:text-box>
        </draw:frame>
        <draw:frame presentation:style-name="pr4" draw:text-style-name="P4" draw:layer="layout" svg:width="25.199cm" svg:height="14.176cm" svg:x="1.4cm" svg:y="4.756cm" presentation:class="subtitle" presentation:user-transformed="true">
          <draw:text-box>
            <text:p text:style-name="P3"><text:span text:style-name="T3">Hřích, řecky “hamartia” doslova znamená minout cíl. Bible definuje hřích jako bezzákonnost (1. Janův 3:4), tedy aktivní nebo pasivní porušení Božích pravidel (např. <text:s/>lež, krádež, vražda, ale i nekonání dobra atd.).</text:span></text:p>
            <text:p text:style-name="P3"><text:span text:style-name="T3"/></text:p>
            <text:p text:style-name="P3"><text:span text:style-name="T3">Hříchem je rovněž jednání člověka proti jeho svědomí (Římanům 14:21-23).</text:span></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Kdo je odpovědný za hřích?</text:span></text:p>
          </draw:text-box>
        </draw:frame>
        <draw:frame presentation:style-name="pr4" draw:text-style-name="P4" draw:layer="layout" svg:width="25.199cm" svg:height="17.326cm" svg:x="1.4cm" svg:y="3.181cm" presentation:class="subtitle" presentation:user-transformed="true">
          <draw:text-box>
            <text:p text:style-name="P5"><text:span text:style-name="T3">Každý člověk, který má takové rozumové schopnosti, že dokáže rozlišit dobro od zla (k čemuž nám pomáhá i svědomí, které nám dal Bůh), se dopustil nějakého hříchu.</text:span></text:p>
            <text:p text:style-name="P5"><text:span text:style-name="T3"/></text:p>
            <text:p text:style-name="P6"><text:span text:style-name="T3">Každý člověk je odpovědný Bohu za své hříchy. Rodiče však neodpovídají za hříchy svých dětí a děti neodpovídají za hříchy svých rodičů. </text:span><text:span text:style-name="T4">Ezechiel 18:20 Duše, která hřeší, ta umře..</text:span><text:span text:style-name="T3">. (EB)</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Trest za hřích?</text:span></text:p>
          </draw:text-box>
        </draw:frame>
        <draw:frame presentation:style-name="pr4" draw:text-style-name="P4" draw:layer="layout" svg:width="25.199cm" svg:height="15.751cm" svg:x="1.4cm" svg:y="3.969cm" presentation:class="subtitle" presentation:user-transformed="true">
          <draw:text-box>
            <text:p text:style-name="P5"><text:span text:style-name="T3">Nejhorší důsledky hříchu jsou v rovině duchovní, protože trest, který stanovil Bůh za porušení Jeho pravidel, tedy za hřích, je duchovní smrt.</text:span></text:p>
            <text:p text:style-name="P5"><text:span text:style-name="T3"/></text:p>
            <text:p text:style-name="P5"><text:span text:style-name="T3">Pokud člověk ještě za svého života na zemi <text:s/>neučinil pokání ze svých hříchů v souladu s Boží vůli, pak jeho duch bude oddělen od svatého Boha <text:s/>navěky v místě věčného utrpení.</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Proč člověk potřebuje spásu?</text:span></text:p>
          </draw:text-box>
        </draw:frame>
        <draw:frame presentation:style-name="pr4" draw:text-style-name="P4" draw:layer="layout" svg:width="25.199cm" svg:height="17.326cm" svg:x="1.4cm" svg:y="3.182cm" presentation:class="subtitle" presentation:user-transformed="true">
          <draw:text-box>
            <text:p text:style-name="P3"><text:span text:style-name="T3">Protože Boží spravedlnost si žádá, aby byl hřích potrestán. Bůh však natolik miloval člověka, že se rozhodl <text:s/>vzít trest lidí za jejich hříchy na sebe a zemřít za jejich hříchy. Když je takto hřích potrestán, je učiněno zadost Boží spravedlnosti a Bůh může <text:s/>nabídnout odpuštění hříchů a věčný život v Božím nebeském příbytku těm lidem, kteří o to mají zájem. Tím bude člověk spasen (zachráněn). </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Realizace Božího plánu spásy</text:span></text:p>
          </draw:text-box>
        </draw:frame>
        <draw:frame presentation:style-name="pr4" draw:text-style-name="P4" draw:layer="layout" svg:width="25.199cm" svg:height="13.859cm" svg:x="1.4cm" svg:y="4.915cm" presentation:class="subtitle" presentation:user-transformed="true">
          <draw:text-box>
            <text:p text:style-name="P3"><text:span text:style-name="T3">Aby jej Bůh mohl zrealizovat, potřeboval mít tělo, na kterém by mohl potrestat hřích. Potřeboval ženu, která ho přivede na svět jako svého potomka. Potřeboval národ, do kterého se narodí. Potřeboval zemi, ve které se narodí. </text:span></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Realizace Božího plánu spásy</text:span></text:p>
          </draw:text-box>
        </draw:frame>
        <draw:frame presentation:style-name="pr5" draw:text-style-name="P3" draw:layer="layout" svg:width="27.2cm" svg:height="18.901cm" svg:x="0.4cm" svg:y="2.394cm" presentation:class="subtitle" presentation:user-transformed="true">
          <draw:text-box>
            <text:p text:style-name="P5"><text:span text:style-name="T3">Bůh si vybral spravedlivého člověka Abrama a povolal ho, aby jej následoval do země, kterou mu ukáže. Oddělil ho od modlářské společnosti a přivedl ho do úrodné kanaanské země situované na křižovatce 3 kontinentů. Změnil mu jméno na Abraham (tzn. otec národů), uzavřel s ním smlouvu, že z něj učiní velký národ, dá mu do dědictví kanaanskou zemi a dá mu potomka, skrze kterého dojdou požehnání všechny rodiny země.</text:span></text:p>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Realizace Božího plánu spásy</text:span></text:p>
          </draw:text-box>
        </draw:frame>
        <draw:frame presentation:style-name="pr5" draw:text-style-name="P3" draw:layer="layout" svg:width="27.2cm" svg:height="18.901cm" svg:x="0.4cm" svg:y="2.394cm" presentation:class="subtitle" presentation:user-transformed="true">
          <draw:text-box>
            <text:p text:style-name="P5"><text:span text:style-name="T5">Z Abrahama, jeho syna Izáka a vnuka Jákoba vzešel Izraelský národ, který Bůh osvobodil z brutálního otroctví v Egyptě, uzavřel s ním smlouvu, dal mu Mojžíšův zákon, dal mu kanaanskou zemi a později i krále. Izraelci <text:s/>však uctívali cizí bohy a porušovali smlouvu s Bohem. Bůh jim posílal proroky, kterými je varoval před trestem a předpovídal příchod Mesiáše (Spasitele) – pomazaného krále, který je zachrání. Uctívání cizích bohů a porušování smlouvy s Bohem nakonec stálo Izraelce ztrátu království i národní pospolitosti a staletí pod cizí nadvládou. Židé tak toužebně vyhlíželi příchodu Mesiáše, který je z tohoto útlaku vysvobodí a obnoví politické království Izraele.</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Proč věřit, že Ježíš je Spasitel?</text:span></text:p>
          </draw:text-box>
        </draw:frame>
        <draw:frame presentation:style-name="pr6" draw:text-style-name="P3" draw:layer="layout" svg:width="27.2cm" svg:height="20.257cm" svg:x="0.4cm" svg:y="2.019cm" presentation:class="subtitle" presentation:user-transformed="true">
          <draw:text-box>
            <text:p text:style-name="P7"/>
            <text:p text:style-name="P5"><text:span text:style-name="T6">1. Veřejné působení Ježíše a <text:s/>situace v jeho době:</text:span></text:p>
            <text:p text:style-name="P5">Cca v r. 27 Ježíš z Nazaretu začal veřejně hlásat, aby lidé činili pokání ze svých hříchů, neboť se přiblížilo království nebes. Dále, prohlašovat o sobě, <text:s/>že: není z tohoto světa (Jan 8:23), byl u Boha před existencí světa (Jan 17:5), <text:s/>vyšel z Boha (Jan 8:42), je jedno s Bohem (Jan 10:30), jeho učení je učením z Boha (Jan 7:16-17), psal o něm Mojžíš (Jan 5:46), nemá hřích (Jan 8:46), <text:s/>vysvobodí lidi z otroctví hříchu (Jan 8:34-36), je vzkříšením <text:s/>a životem pro ty, kdo v něj věří (Jan 11:25-26), Jeho království není z tohoto světa (Jan 18:36), je jedinou cestou k (Bohu) Otci (Jan 14:6), <text:s/>bude soudit všechny lidi <text:s/>(Jan 5:27-29), <text:s/>je Mesiáš, tj. Spasitel (Jan 4:25-26). </text:p>
            <text:p text:style-name="P8"><text:s/></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Proč věřit, že Ježíš je Spasitel?</text:span></text:p>
          </draw:text-box>
        </draw:frame>
        <draw:frame presentation:style-name="pr6" draw:text-style-name="P3" draw:layer="layout" svg:width="27.2cm" svg:height="18.295cm" svg:x="0.4cm" svg:y="3cm" presentation:class="subtitle" presentation:user-transformed="true">
          <draw:text-box>
            <text:p text:style-name="P5"><text:span text:style-name="T5">Ježíš <text:s/>Kristus vůbec nezapadal do soudobých představ Židů o Spasiteli. Nevypadal jako politický král, ale jako tesař (Marek 6:3). <text:s/>Nechoval se jako politický <text:s/>král (Jan 18:36), ale <text:s/>přišel, aby činil vůli svého Otce v nebesích (Jan 6:38-40). Nenechal si sloužit jako politický <text:s/>král, ale sám sloužil <text:s/>lidem (Marek 10:45). Nepřišel vysvobodit Židy z římského jha (Matouš <text:s/>22:21), otroky z otroctví jejich pánů (Lukáš 17:7-10), utlačované z rukou jejich utlačovatelů (Lukáš 12:4-5). Přišel, aby udělal něco daleko většího, totiž naplnit Mojžíšův zákon a Proroky (Starý zákon) (Matouš <text:s/>5:17) a <text:s/>vysvobodit lidi z otroctví hříchu (Jan 8:31-36) s důsledky pro věčnost každého člověka. <text:s/></text:span></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Proč věřit, že Ježíš je Spasitel?</text:span></text:p>
          </draw:text-box>
        </draw:frame>
        <draw:frame presentation:style-name="pr6" draw:text-style-name="P3" draw:layer="layout" svg:width="27.2cm" svg:height="18.295cm" svg:x="0.4cm" svg:y="3cm" presentation:class="subtitle" presentation:user-transformed="true">
          <draw:text-box>
            <text:p text:style-name="P5">Učil, že Bůh odmění věčným životem lidi, kteří jsou poslušní Bohu (Jan 17:1-5, Matouš <text:s/>7:21-23) a potrestá věčným trestem ty, kteří nejsou poslušní Bohu (Jan 5:29). Kritizoval <text:s/>formální <text:s/>uctívání Boha, odhaloval vnější i skrytou nemorálnost a pokrytectví náboženských vůdců Židovského národa <text:s/>(Matouš 23, Lukáš 18:9-14). Svým učením o Bohu a morálce si získával masy prostých lidí (Matouš <text:s/>21:7-11). Náboženští vůdcové Židovského národa <text:s/>viděli v Ježíšovi hrozbu pro svou autoritu (Jan 11:45-48, 53, Matouš <text:s/>26:3-5), odmítli Ho jako spasitele a hledali způsob, jak se ho zbavit. Tedy jak ho zabít.</text:p>
            <text:p text:style-name="P7"/>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Proč věřit, že Ježíš je Spasitel?</text:span></text:p>
          </draw:text-box>
        </draw:frame>
        <draw:frame presentation:style-name="pr6" draw:text-style-name="P3" draw:layer="layout" svg:width="27.2cm" svg:height="18.295cm" svg:x="0.4cm" svg:y="3cm" presentation:class="subtitle" presentation:user-transformed="true">
          <draw:text-box>
            <text:p text:style-name="P9">2. Ježíš konal zázraky:</text:p>
            <text:p text:style-name="P10"><text:span text:style-name="T7">Přes neuvěřitelná tvrzení o sobě Ježíš nikdy nepožadoval po lidech, aby <text:s/>věřili, že je Mesiášem pouze na základě jeho slov. Ježíš <text:s/>konal zázraky, a tak poskytl mnoha lidem důkazy, aby mohli věřit, že je tím, za koho se prohlašuje: </text:span><text:span text:style-name="T8">Jan 14:11 Věřte mi, že já [jsem] v Otci a Otec ve mně; alespoň kvůli těm samotným skutkům mi věřte." </text:span><text:span text:style-name="T9">(NBK) <text:s/></text:span></text:p>
            <text:p text:style-name="P7"/>
            <text:p text:style-name="P5">Za cca 3 roky svého veřejného pùsobení Ježíš učinil mnoho dech beroucích zázraků, z nichž jen zlomek je zapsán v NZ, kterými prokázal lidem svou moc nad fyzickým a duchovním světem.</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3" draw:layer="layout" svg:width="25.199cm" svg:height="3.506cm" svg:x="1.4cm" svg:y="0.125cm" presentation:class="title" presentation:user-transformed="true">
          <draw:text-box>
            <text:p text:style-name="P2"><text:span text:style-name="T2">Proč věřit, že Ježíš je Spasitel?</text:span></text:p>
          </draw:text-box>
        </draw:frame>
        <draw:frame presentation:style-name="pr7" draw:text-style-name="P11" draw:layer="layout" svg:width="27.2cm" svg:height="22.909cm" svg:x="0.4cm" svg:y="0cm" presentation:class="subtitle" presentation:user-transformed="true">
          <draw:text-box>
            <text:p text:style-name="P9"/>
            <text:p text:style-name="P9"/>
            <text:p text:style-name="P9">Ježíšovy zázraky prokazující jeho moc:</text:p>
            <text:p text:style-name="P6"><text:span text:style-name="T7">1) </text:span><text:span text:style-name="T10">Nad hmotou: </text:span><text:span text:style-name="T7">Ježíš proměnil vodu ve víno (</text:span><text:span text:style-name="T11">Jan 2:1-11) </text:span></text:p>
            <text:p text:style-name="P6"><text:span text:style-name="T7">2) </text:span><text:span text:style-name="T10">Nad lidmi:</text:span><text:span text:style-name="T7"> <text:s/></text:span><text:span text:style-name="T11">Lukáš 4:28 Všechny, kdo to v synagoze slyšeli, popadla zuřivost. 29 Vstali a hnali ho ven z města až na okraj hory, na níž bylo jejich město postaveno. Chtěli ho shodit dolů, 30 ale on prošel jejich středem a mířil dál. (B21)</text:span></text:p>
            <text:p text:style-name="P6"><text:span text:style-name="T7">3) </text:span><text:span text:style-name="T10">Nad zvířaty:</text:span><text:span text:style-name="T7"> </text:span><text:span text:style-name="T11">Lukáš 5:4 Když přestal mluvit, řekl Šimonovi: "Zajeď na hlubinu a spusťte sítě k lovu!" 5 Šimon mu odpověděl: "Mistře, namáhali jsme se celou noc a nic jsme nechytili. Ale na tvé slovo spustím sítě." 6 Když to učinili, zahrnuli veliké množství ryb, až se jim sítě trhaly. (EB)</text:span></text:p>
            <text:p text:style-name="P7"><text:span text:style-name="T12"/></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8" draw:text-style-name="P2" draw:layer="layout" svg:width="25.199cm" svg:height="4.431cm" svg:x="1.4cm" svg:y="-0.8cm" presentation:class="title" presentation:user-transformed="true">
          <draw:text-box>
            <text:p text:style-name="P2"><text:span text:style-name="T2">Proč věřit, že Ježíš je Spasitel?</text:span></text:p>
          </draw:text-box>
        </draw:frame>
        <draw:frame presentation:style-name="pr7" draw:text-style-name="P11" draw:layer="layout" svg:width="27.2cm" svg:height="22.909cm" svg:x="0.4cm" svg:y="0cm" presentation:class="subtitle" presentation:user-transformed="true">
          <draw:text-box>
            <text:p text:style-name="P9"/>
            <text:p text:style-name="P9">Ježíšovy zázraky prokazující jeho moc:</text:p>
            <text:p text:style-name="P6"><text:span text:style-name="T7">4) </text:span><text:span text:style-name="T10">Nad rostlinami:</text:span><text:span text:style-name="T7"> Ježíš svým slovem zahubil neplodný fíkovník (</text:span><text:span text:style-name="T11">Matouš 21:18-20)</text:span></text:p>
            <text:p text:style-name="P6"><text:span text:style-name="T7">5) </text:span><text:span text:style-name="T10">Nad živly:</text:span><text:span text:style-name="T7"> Ježíš svým příkazem utišil vítr a rozbouřené moře (</text:span><text:span text:style-name="T11">Matouš 8:24-27) </text:span></text:p>
            <text:p text:style-name="P6"><text:span text:style-name="T7">5) </text:span><text:span text:style-name="T10">Nad přírodními zákony:</text:span><text:span text:style-name="T7"> Ježíš kráčel po moři (</text:span><text:span text:style-name="T11">Matouš 14:22-32) </text:span></text:p>
            <text:p text:style-name="P6"><text:span text:style-name="T7">6) </text:span><text:span text:style-name="T10">Nad ďáblem a jeho anděly, resp. démony:</text:span><text:span text:style-name="T7"> Ježíš vyháněl démony z lidí posedlých démony (</text:span><text:span text:style-name="T11">Matouš 9:32-33) </text:span></text:p>
            <text:p text:style-name="P6"><text:span text:style-name="T7">7) </text:span><text:span text:style-name="T10">Nad nemocemi:</text:span><text:span text:style-name="T7"> Ježíš uzdravoval nemocné (ochrnuté, slepé, malomocné atd.) (např. </text:span><text:span text:style-name="T11">Matouš 8:5-13) </text:span></text:p>
            <text:p text:style-name="P6"><text:span text:style-name="T7">8) </text:span><text:span text:style-name="T10">Nad životem a smrtí:</text:span><text:span text:style-name="T7"> Ježíš křísil mrtvé (např. </text:span><text:span text:style-name="T11">Jan 11:14-48) <text:s/></text:span></text:p>
            <text:p text:style-name="P7"><text:span text:style-name="T12"/></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1" draw:layer="layout" svg:width="27.2cm" svg:height="22.909cm" svg:x="0.4cm" svg:y="0cm" presentation:class="subtitle" presentation:user-transformed="true">
          <draw:text-box>
            <text:p text:style-name="P5"><text:span text:style-name="T13"/></text:p>
            <text:p text:style-name="P5"><text:span text:style-name="T13">3. Ježíš odpouštěl hříchy:</text:span><text:tab/></text:p>
            <text:p text:style-name="P6"><text:span text:style-name="T7">Ježíš odpouštěl lidem jejich hříchy. Židům bylo jasné, že takovou moc má jen Bůh. Zatímco jejich národ měl historickou zkušenost se zázraky, které vykonal Bůh, např. aby je zachránil z egyptského otroctví, nebo zázraky, které vykonali z Boží moci proroci Starého zákona (dále jen “SZ“), jako byl Eliáš, nevěděli o žádném člověku, který by měl moc <text:s/>odpouštět lidem jejich hříchy. Ani největší postavy jejich historie, které měly důvěrný vztah s Bohem (Abrahám, Izák, Jákob, Mojžíš, David, Eliáš, Daniel a další) neměly takovou moc, která byla pouze výsadou Boha. I tuto moc Ježíš prokázal zázraky, aby mu lidé uvěřili (</text:span><text:span text:style-name="T11">Marek 2:1-12).</text:span></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4" draw:layer="layout" svg:width="27.2cm" svg:height="22.909cm" svg:x="0.4cm" svg:y="0cm" presentation:class="subtitle" presentation:user-transformed="true">
          <draw:text-box>
            <text:p text:style-name="P12"><text:span text:style-name="T14"/></text:p>
            <text:p text:style-name="P12"><text:span text:style-name="T13">4. Lidé se chtěli Ježíše zmocnit a provolat ho králem:</text:span></text:p>
            <text:p text:style-name="P13"><text:span text:style-name="T15">Mnozí lidé sice v Ježíše <text:s/>uvěřili, ale pouze <text:s/>jako v politického mesiáše, tedy jako <text:s/>v člověka, který má mimořádnou moc, se kterou by dokázali zvítězit nad vojenskou mocí římského císaře, jež vládl jejich zemi. Představte si židovské povstalce, kteří nepotřebují zásobování, protože Ježíš dokáže nasytit tisíce lidí z minimálních zásob. Nepotřebují ani lékaře, protože Ježíš dokáže uzdravit každou nemoc a křísit mrtvé i během boje. Takový mesiáš se jim zamlouval. S ním by se daly dělat na zemi velké věci, a tak se ho chtěli zmocnit, aby ho provolali za krále. Ježíš to ale odmítl (</text:span><text:span text:style-name="T16">Jan 6:3-15, 22-26).</text:span></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4" draw:layer="layout" svg:width="27.2cm" svg:height="22.909cm" svg:x="0.4cm" svg:y="0cm" presentation:class="subtitle" presentation:user-transformed="true">
          <draw:text-box>
            <text:p text:style-name="P10"><text:span text:style-name="T17"/></text:p>
            <text:p text:style-name="P10"><text:span text:style-name="T17">Ti, kteří mu nechtěli věřit, že je Mesiášem, jež přišel z nebe, aby spasil lidi z jejich hříchů, mu prostě nevěřili a žádný důkaz je nepřesvědčil, ani jeho zázraky, ani naplněná SZ proroctví a ani kdyby sestoupil <text:s/>z kříže. Odpuzovala je totiž nejenom jeho prohlášení o jeho Božském původu, ale později také jeho potupný a ponižující způsob smrti na kříži z rukou pohanských nepřátel. Naopak je lákala představa politického mesiáše, který rozdrtí nenáviděné římany, kterou jejich experti na zákon nabyli ze SZ proroctví. <text:s/>Další pouze chtěli, aby je nasytil nebo uzdravil. Avšak to, že nechtěli věřit Ježíšovi i přes důkazy byl jejich problém. Ježíš věděl, že nepřesvědčí každého, ale pouze některé (</text:span><text:span text:style-name="T18">Jan 10:25-30, Marek 3:1-10,Lukáš 13:10-17).</text:span></text:p>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4" draw:layer="layout" svg:width="27.2cm" svg:height="22.909cm" svg:x="0.4cm" svg:y="0cm" presentation:class="subtitle" presentation:user-transformed="true">
          <draw:text-box>
            <text:p text:style-name="P10"><text:span text:style-name="T19"><text:tab/></text:span></text:p>
            <text:p text:style-name="P10"><text:span text:style-name="T19">Kdo z Židů nechtěl věřit, že Ježíš je Boží Mesiáš, toho nic nepřesvědčilo, což byla většina. Všichni Židé, i jeho apoštolové na podkladě proroctví SZ více či méně očekávali politického mesiáše. Ježíš je <text:s/>musel svými zázraky, svou smrtí na kříži a vzkříšením z mrtvých jakoby přetavit v ohni, očistit jejich myšlení od nečistot způsobených nánosy náboženských předsudků a v těch lidech, u kterých se mu to povedlo, získal “ryzí zlato“ – své následovníky, kteří byli pro víru v něj ochotni <text:s/>zemřít. Tito lidé se stali svědky Jeho vzkříšení a prostřednictvím jejich svědectví lidé ve světě mohli uvěřit evangeliu, aby je Ježíš mohl zachránit před věčným trestem za jejich hříchy v den posledního soudu.</text:span></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4" draw:layer="layout" svg:width="27.2cm" svg:height="22.909cm" svg:x="0.4cm" svg:y="0cm" presentation:class="subtitle" presentation:user-transformed="true">
          <draw:text-box>
            <text:p text:style-name="P15"><text:span text:style-name="T20">5. Ježíš vyžaduje od lidí rozumnou víru:</text:span></text:p>
            <text:p text:style-name="P7"><text:span text:style-name="T19"/></text:p>
            <text:p text:style-name="P10"><text:span text:style-name="T19">Ježíš konal zázraky, aby přesvědčil ty, kteří měli v sobě dostatek pokory na to, aby poznali, že potřebují pomoc ve svém duchovním životě a ve vztahu s Bohem a mohli mít rozumnou víru, že Ježíš, který má moc, jež náleží pouze Bohu, je tím, kdo jím může pomoc, bez ohledu na to, že nechápali vše, co učil a ani způsob, jakým přišel naplnit poslání Mesiáše (</text:span><text:span text:style-name="T21">Lukáš 5:4-</text:span><text:span text:style-name="T18">9).</text:span></text:p>
            <text:p text:style-name="P8"><text:span text:style-name="T19"><text:s/></text:span></text:p>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7" draw:layer="layout" svg:width="27.2cm" svg:height="22.909cm" svg:x="0.4cm" svg:y="0cm" presentation:class="subtitle" presentation:user-transformed="true">
          <draw:text-box>
            <text:p text:style-name="P16"><text:span text:style-name="T22">Je to právě množství zázraků, které Ježíš vykonal, a které vidělo mnoho lidí, jež ukazuje na to, jakou důležitost jim Ježíš přikládal v tom balíku důkazů, které poskytl lidem k prokázání pravdivosti křesťanského náboženství <text:s/>při jeho uvedení do světa v 1. století. Drtivá většina lidí, kteří v něj uvěřili v 1. století, jej totiž nikdy neviděla živého po jeho ukřižování. A i naplnění SZ proroctví dávalo smysl teprve tehdy pokud Ježíš vstal z mrtvých. Mnozí však viděli jeho zázraky, které se odehrály veřejně před zraky Židů a nikdo to nemohl popřít.</text:span></text:p>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7" draw:layer="layout" svg:width="27.2cm" svg:height="22.909cm" svg:x="0.4cm" svg:y="0cm" presentation:class="subtitle" presentation:user-transformed="true">
          <draw:text-box>
            <text:p text:style-name="P8"><text:span text:style-name="T22">Lidé tak měli pevný bod, kterého se mohli chytit při hodnocení dalších důkazů, a to především: <text:s/>1) svědectví apoštolů a dalších Ježíšových učedníků, že Ježíš vstal z mrtvých; 2) <text:s/>SZ proroctví o utrpení, smrti a vzkříšení Mesiáše; 3) Ježíšův prázdný hrob; 4) neschopnost Židovských náboženských vůdců předložit Ježíšovo mrtvé tělo; 5) <text:s/>nepředstavitelná lež římských vojáků, že zatímco oni spali učedníci ukradli Ježíšovo tělo, jež všechny dohromady začaly dávat smysl židovskému <text:s/>způsobu náboženského uvažování v <text:s/>1. století <text:s/>v krátké době cca 40 let, která Židům v Judsku ještě zbývala, než si přivodili sebedestrukci v podobě celonárodního povstání proti Římské říši <text:s/>v roce 66</text:span><text:span text:style-name="T22">. </text:span></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7" draw:layer="layout" svg:width="27.2cm" svg:height="22.909cm" svg:x="0.4cm" svg:y="0cm" presentation:class="subtitle" presentation:user-transformed="true">
          <draw:text-box>
            <text:p text:style-name="P8"><text:span text:style-name="T21">Nerozumná víra Židů v politického mesiáše otřásla jejich národní existencí a znamenala <text:s/>konec židovské chrámové bohoslužby, neboť chrám byl v roce 70 zničen římskými vojáky, kterým velel budoucí římský císař <text:s/>Titus. <text:s/>Asi milion Židů zemřel ve válce nebo v souvislosti s válkou. Další milion byl zotročen a zavlečen <text:s text:c="2"/>do různých koutů Římské říše. Jeruzalém byl srovnán se zemí a Judsko bylo válkou zruinováno. Do dnešní doby <text:s/>lze spatřit výjev z těchto událostí na Titově oblouku v Římě u Kolosea.</text:span></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7" draw:layer="layout" svg:width="27.2cm" svg:height="22.909cm" svg:x="0.4cm" svg:y="0cm" presentation:class="subtitle" presentation:user-transformed="true">
          <draw:text-box>
            <text:p text:style-name="P8"><text:span text:style-name="T21"/></text:p>
            <text:p text:style-name="P8"><text:span text:style-name="T21">Židovští myslitelé té doby, jako byl Josef Flavius, který byl rovněž přímým účastníkem bojů v Židovské válce, spáchali náboženskou sebevraždu, neboť dospěli k závěru, že židovská posvátná Písma prorokovala římského císaře Vespasiána jako celosvětového krále. To znamená, že Bůh učinil z Abrahama velký národ a dal mu zemi jen proto, aby jej v daleké budoucnosti v této zemi zmasakroval pohanský válečník <text:s/>a tímto způsobem je zachránil?</text:span></text:p>
            <text:p text:style-name="P18"><text:span text:style-name="T21">Jediný, kdo přežil bez náboženské úhony a ztrátě na životě, či svobodě, byli křesťané, kteří věřili v Ježíše a poslechli Jeho varování, které dal veřejně ještě za jeho života a uprchli z Jeruzaléma a z Judska před zničením (Lukáš 21:5-24).</text:span></text:p>
          </draw:text-box>
        </draw:fram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text:span text:style-name="T2">Proč věřit, že Ježíš je Spasitel?</text:span></text:p>
          </draw:text-box>
        </draw:frame>
        <draw:frame presentation:style-name="pr7" draw:text-style-name="P17" draw:layer="layout" svg:width="27.2cm" svg:height="22.909cm" svg:x="0.4cm" svg:y="0cm" presentation:class="subtitle" presentation:user-transformed="true">
          <draw:text-box>
            <text:p text:style-name="P10"><text:span text:style-name="T21"/></text:p>
            <text:p text:style-name="P10"><text:span text:style-name="T21">Z historické zkušenosti Židů v 1. století, vidíme, jak je důležité mít rozumnou víru. Ježíš od lidí v 1. století očekával rozumnou víru a poskytl jim pro ní důkazy – zázraky, naplněná proroctví SZ a Jeho vzkříšení z mrtvých.</text:span></text:p>
            <text:p text:style-name="P7"><text:span text:style-name="T21"><text:s/></text:span></text:p>
            <text:p text:style-name="P7"><text:span text:style-name="T21">Pokud by Ježíš za svého působení na zemi nabídl lidem pouze svá slova, pak by nebyl odlišný od jiných náboženských vůdců. Ježíš je však v tomto unikátní, protože na rozdíl od jiných náboženských vůdců, Ježíš nabídl lidem důkazy, že on je Syn Boží a Spasitel.</text:span></text:p>
            <text:p text:style-name="P18"><text:span text:style-name="T21"><text:s text:c="3"/></text:span></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2.909cm" svg:x="0.4cm" svg:y="0cm" presentation:class="subtitle" presentation:user-transformed="true">
          <draw:text-box>
            <text:p text:style-name="P20"><text:span text:style-name="T23">Opět jsme u toho, jak důležité byly pro Ježíše zázraky jako důkazy pro prokázání pravdivosti jeho křesťanského náboženství při jeho uvedení do světa. Nejenom, že je konal Ježíš, ale moc konat zázraky dal i svým apoštolům prostřednictvím Ducha Svatého, kterého jim poslal jako pomocníka o svátku Letnic, a to k prokázání pravdivosti evangelia. E</text:span><text:span text:style-name="T24">vangeliem se rozumí dobrá zpráva, že <text:s/>Boží Syn Ježíš <text:s/>Kristus <text:s/>trpěl a zemřel na kříži za hříchy lidí, byl pohřben, třetího dne byl vzkříšen a tomu, kdo v něj věří a koná Jeho vůli odpouští jeho hříchy a <text:s/>daruje mu věčný život. <text:s/></text:span><text:span text:style-name="T25"><text:s/></text:span></text:p>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2.909cm" svg:x="0.4cm" svg:y="0cm" presentation:class="subtitle" presentation:user-transformed="true">
          <draw:text-box>
            <text:p text:style-name="P7"><text:span text:style-name="T23">Apoštolové hned o Letnicích tuto zázračnou moc Ducha Svatého demonstrovali, když cizími jazyky promlouvali k zbožným Židům, jež pocházeli z různých zemí ze 3 kontinentů <text:s text:c="2"/>a <text:s/>pobývali v Jeruzalémě z důvodu náboženských svátků. Jednak se tito Židé stali svědky zázraku. Jednak apoštolové apelovali na jejich znalost zázraků, které Ježíš vykonal veřejně před zraky Židů a nikdo to nemohl popřít. Tyto důkazy zázraků ve spojitosti s ostatními důkazy, zejména svědectvím apoštolů o vzkříšení Ježíše Krista z mrtvých a SZ proroctvími <text:s/>přesvědčily o Letnicích na 3000 Židů, aby uvěřili v Ježíše jako svého Spasitele (Skutky 2:1-</text:span><text:span text:style-name="T26">37).</text:span></text:p>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2.909cm" svg:x="0.4cm" svg:y="0cm" presentation:class="subtitle" presentation:user-transformed="true">
          <draw:text-box>
            <text:p text:style-name="P18"><text:span text:style-name="T18"/></text:p>
            <text:p text:style-name="P18"><text:span text:style-name="T18">Apoštol Petr řekl, že zázrak, jehož se stali svědky je naplněním proroctví SZ proroka Joela o příchodu spásy a od teď každý, kdo vzývá jméno Pána bude zachráněn. Tím Pánem identifikoval Ježíše Krista, kterého Židé ukřižovali rukou pohanů, který však vstal z mrtvých, čehož byli apoštolové svědky a tím bylo naplněno SZ proroctví Davida o vzkříšení Mesiáše. Teprve teď to některým z Židů plně došlo. Doslova byli tou zprávou probodnuti v srdci. Bylo to kvůli tomu, že uvěřili v Ježíše jako <text:s/>Bohem poslaného Mesiáše, jehož však jejich národ nechal probodnout na kříži. <text:s/>I oni, jako příslušníci Židovského národa, se kterým měl Bůh uzavřenou starou smlouvu, měli svůj podíl na vině za Ježíšovu smrt. </text:span></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2.909cm" svg:x="0.4cm" svg:y="0cm" presentation:class="subtitle" presentation:user-transformed="true">
          <draw:text-box>
            <text:p text:style-name="P18"><text:span text:style-name="T18"/></text:p>
            <text:p text:style-name="P18"><text:span text:style-name="T18"/></text:p>
            <text:p text:style-name="P18"><text:span text:style-name="T18">Nyní již v Ježíše věřili a vzývali jej jako svého Pána. Nevěděli však co musí udělat, <text:s/>aby se zbavili viny před Bohem za smrt Ježíše i za další hříchy, kterých se dopustili a přesně to jim apoštol Petr inspirovaný Duchem svatým sdělil:</text:span></text:p>
            <text:p text:style-name="P18"><text:span text:style-name="T18">Skutky apoštolské 2:38 Petr jim odpověděl: „Obraťte se a každý z vás ať přijme křest ve jménu Ježíše Krista na odpuštění svých hříchů, a dostanete dar Ducha svatého... </text:span></text:p>
            <text:p text:style-name="P18"><text:span text:style-name="T18">41 Ti, kteří přijali jeho slovo, byli pokřtěni a přidalo se k nim toho dne na tři tisíce lidí.</text:span></text:p>
            <text:p text:style-name="P18"><text:span text:style-name="T18">42 Vytrvale poslouchali učení apoštolů, byli spolu, lámali chléb a modlili se. (ČEP 2001)</text:span></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2.909cm" svg:x="0.4cm" svg:y="0cm" presentation:class="subtitle" presentation:user-transformed="true">
          <draw:text-box>
            <text:p text:style-name="P18"><text:span text:style-name="T18"/></text:p>
            <text:p text:style-name="P18"><text:span text:style-name="T18">Pokáním se rozumí litovat hříchy a změnit svůj život tak, že se člověk odvrátí od hříšného způsobu života a nadále se snaží žít v souladu s Božím Slovem zaznamenaným v NZ. Křest je překladem řeckého slova “baptizo“ a doslova znamená ponořit, a to do vody <text:s/>a za účelem odpuštění hříchů. Vidíme, že požadavky, které klade Bůh na člověka, aby ho spasil (zachránil), před trestem za hřích nejsou nijak složité k porozumění a ani obtížné k provedení: 1) víra v Ježíše jako Spasitele, 2) vyznání Ježíše jako Pána, 3) pokání z hříchů, 4) křest ponořením do vody na odpuštění hříchů. <text:s/>Bůh stanovil, že toto je způsob, jak může člověk přijmout Bohem nabízený dar spásy.</text:span></text:p>
          </draw:text-box>
        </draw:fram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2.909cm" svg:x="0.4cm" svg:y="0cm" presentation:class="subtitle" presentation:user-transformed="true">
          <draw:text-box>
            <text:p text:style-name="P18"><text:span text:style-name="T18">Teprve tím, že člověk splní Bohem stanovené podmínky, mu vzniká Boží dar spásy. Přijetím daru spásy v souladu s tímto vzorem stanoveným NZ, jsou člověku Bohem odpuštěny hříchy, protože Bůh se spokojil s tím, že trest za ně vzal na sebe Boží Syn Ježíš Kristus. <text:s/>Tím, že jsou člověku odpuštěny hříchy, již hříchy neodděluji člověka od Boha a člověk je v Božích očích svatý, je Božím dítětem a Bůh mu je nebeským Otcem. Tyto lidi již Bůh nebude soudit za jejich hříchy, ale daruje jim věčný život v Božím nebeském příbytku, tedy v nebeském království.</text:span></text:p>
          </draw:text-box>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19"><text:span text:style-name="T2">Jak apoštolové přesvědčili Židy, že Ježíš je Spasitel?</text:span></text:p>
          </draw:text-box>
        </draw:frame>
        <draw:frame presentation:style-name="pr7" draw:text-style-name="P21" draw:layer="layout" svg:width="27.2cm" svg:height="25.321cm" svg:x="0.4cm" svg:y="-1.206cm" presentation:class="subtitle" presentation:user-transformed="true">
          <draw:text-box>
            <text:p text:style-name="P18"/>
            <text:p text:style-name="P18"/>
            <text:p text:style-name="P18"/>
            <text:p text:style-name="P18"/>
            <text:p text:style-name="P18">Spása je dar, jehož zaslíbení dal Bůh Židům ve SZ a i všem rodinám země prostřednictvím Abraháma. <text:s/>Je to dar, který se označuje jako dar Ducha Svatého, ale jinde v NZ, jako dar Boží v Kristu: Římanům 6:23 Neboť odplatou za hřích [je] smrt, ale Božím darem [je] věčný život v našem Pánu, Ježíši Kristu. <text:s/>(NBK) Na realizaci tohoto daru se podíleli všechny osobnosti Boha, Otec, Syn Ježíš Kristus a Duch Svatý a v jejich jménu (z jejich autority) má být završen proces spásy křtem nových Ježíšových následovníků:</text:p>
            <text:p text:style-name="P18">Matouš 28:19 Jděte ke všem národům a získávejte mi učedníky, křtěte je ve jméno Otce i Syna i Ducha svatého <text:s/>(CEP2001)</text:p>
            <text:p text:style-name="P7"/>
            <text:p text:style-name="P22"><text:s/><text:tab/></text:p>
            <text:p text:style-name="P5"><text:s/></text:p>
          </draw:text-box>
        </draw:fram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Příběhy obrácení se na křesťanskou víru</text:span></text:p>
          </draw:text-box>
        </draw:frame>
        <draw:frame presentation:style-name="pr7" draw:text-style-name="P21" draw:layer="layout" svg:width="27.2cm" svg:height="22.909cm" svg:x="0.4cm" svg:y="0cm" presentation:class="subtitle" presentation:user-transformed="true">
          <draw:text-box>
            <text:p text:style-name="P22"><text:span text:style-name="T27"/></text:p>
            <text:p text:style-name="P22"><text:span text:style-name="T27">Kniha Skutků apoštolů počínaje svátkem Letnic mapuje příběhy řady lidí, ať už původem Židů, nebo pohanů, kteří se obrátili k Ježíši Kristu a stali se svatými, nebo-li křesťany. Jejich příběh je stejný v tom, že všichni slyšeli evangelium, uvěřili v Ježíše Krista a uposlechli evangelium, což bylo završeno jejich křtem na odpuštění hříchů. Okolnosti jejich příběhů se však liší v závislosti na jejich životních okolnostech. Ve Skutcích 2 jsme viděli vzor obrácení se na křesťanskou víru – víra, pokání, vyznání a křest. Tento vzor se opakuje i v dalších příbězích ve Skutcích k potvrzení, že tento vzor je <text:s/>obecně platným vzorem pravého obrácení se na křesťanskou víru</text:span></text:p>
          </draw:text-box>
        </draw:fram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Příběhy obrácení </text:span><text:span text:style-name="T2"><text:line-break/></text:span><text:span text:style-name="T2">na křesťanskou víru</text:span></text:p>
          </draw:text-box>
        </draw:frame>
        <draw:frame presentation:style-name="pr7" draw:text-style-name="P21" draw:layer="layout" svg:width="27.2cm" svg:height="22.909cm" svg:x="0.4cm" svg:y="0cm" presentation:class="subtitle" presentation:user-transformed="true">
          <draw:text-box>
            <text:p text:style-name="P10"><text:span text:style-name="T28">1. Obrácení v Samaří: </text:span></text:p>
            <text:p text:style-name="P10"><text:span text:style-name="T28"><text:s text:c="4"/></text:span><text:span text:style-name="T9">(</text:span><text:span text:style-name="T29">Skutky apoštolské 8:1-22)</text:span></text:p>
            <text:p text:style-name="P10"><text:span text:style-name="T30">2. Obrácení etiopského dvořana: </text:span></text:p>
            <text:p text:style-name="P10"><text:span text:style-name="T31"><text:s text:c="4"/></text:span><text:span text:style-name="T31">(</text:span><text:span text:style-name="T8">Skutky apoštolské 8:26-</text:span><text:span text:style-name="T29">40)</text:span></text:p>
            <text:p text:style-name="P10"><text:span text:style-name="T32">3. Obrácení Saula z Tarsu: <text:s/></text:span></text:p>
            <text:p text:style-name="P10"><text:span text:style-name="T32"><text:s text:c="4"/></text:span><text:span text:style-name="T33">(</text:span><text:span text:style-name="T34">Skutky apoštolské 9:1-23, </text:span><text:span text:style-name="T18"><text:s/>22:9-16,</text:span><text:span text:style-name="T34"> 26:13-</text:span><text:span text:style-name="T18">23)</text:span></text:p>
            <text:p text:style-name="P10"><text:span text:style-name="T35">4. Obrácení pohanů: </text:span></text:p>
            <text:p text:style-name="P10"><text:span text:style-name="T35"><text:s text:c="4"/></text:span><text:span text:style-name="T36">(</text:span><text:span text:style-name="T34">Skutky apoštolské 10:1-</text:span><text:span text:style-name="T18">48, 11:5-17) <text:s/></text:span></text:p>
            <text:p text:style-name="P10"><text:span text:style-name="T35">5. Obrácení filipského žalářníka:</text:span><text:span text:style-name="T36"> </text:span></text:p>
            <text:p text:style-name="P10"><text:span text:style-name="T36"><text:s text:c="4"/></text:span><text:span text:style-name="T36">(</text:span><text:span text:style-name="T34">Skutky apoštolské 16:23-</text:span><text:span text:style-name="T18">34</text:span><text:span text:style-name="T27">)</text:span></text:p>
            <text:p text:style-name="P24"><text:span text:style-name="T18"><text:s text:c="3"/></text:span></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Je křest nutný ke spáse?</text:span></text:p>
          </draw:text-box>
        </draw:frame>
        <draw:frame presentation:style-name="pr7" draw:text-style-name="P21" draw:layer="layout" svg:width="27.2cm" svg:height="22.909cm" svg:x="0.4cm" svg:y="0cm" presentation:class="subtitle" presentation:user-transformed="true">
          <draw:text-box>
            <text:p text:style-name="P22"/>
            <text:p text:style-name="P22"/>
            <text:p text:style-name="P22"/>
            <text:p text:style-name="P22"/>
            <text:p text:style-name="P22">I mezi lidmi, kteří se hlásí ke křesťanství je rozšířen názor, že <text:s/>“spása je z milosti skrze víry v Ježíše Krista, ne ze skutků jakéhokoliv druhu, včetně křtu”. Oni věří, že člověk je spasen Ježíšem v okamžiku, kdy v něj uvěří. Tento názor je nesprávný, protože odporuje Písmu. <text:s text:c="2"/></text:p>
            <text:p text:style-name="P10"><text:span text:style-name="T9"/></text:p>
            <text:p text:style-name="P10"><text:span text:style-name="T9">Ježíš na začátku svého působení učil, že člověk se musí znovu narodit, a to z vody a Ducha, aby mohl vejít do království Božího: </text:span><text:span text:style-name="T8">Jan 3:</text:span><text:span text:style-name="T29">5 Ježíš odpověděl: "Amen, amen, pravím tobě, nenarodí-li se kdo z vody a z Ducha, nemůže vejít do království Božího.</text:span><text:span text:style-name="T9"> (EB)</text:span></text:p>
            <text:p text:style-name="P7"/>
            <text:p text:style-name="P25"><text:span text:style-name="T9"/></text:p>
          </draw:text-box>
        </draw:frame>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Je křest nutný ke spáse?</text:span></text:p>
          </draw:text-box>
        </draw:frame>
        <draw:frame presentation:style-name="pr7" draw:text-style-name="P21" draw:layer="layout" svg:width="27.2cm" svg:height="22.909cm" svg:x="0.4cm" svg:y="0cm" presentation:class="subtitle" presentation:user-transformed="true">
          <draw:text-box>
            <text:p text:style-name="P25"><text:span text:style-name="T9"/></text:p>
            <text:p text:style-name="P25"><text:span text:style-name="T9">Později to upřesnil: </text:span><text:span text:style-name="T8">Marek 16:16 Kdo uvěří a přijme křest, bude spasen; kdo však neuvěří, bude odsouzen. (EB) Ježíš neřekl kdo uvěří bude spasen, ale řekl kdo <text:s/>uvěří a přijme křest, bude spasen.</text:span><text:span text:style-name="T9"> Již však pouhá nevíra <text:s/>člověka v Ježíše Krista postačí k tomu, aby byl člověk odsouzen k věčnému trestu za své hříchy. Spojitost mezi vodou a křtem je zřejmá, podobně jako spojitost mezi Duchem a vírou.</text:span></text:p>
            <text:p text:style-name="P10"><text:span text:style-name="T9">Jeden z požadavků na přijetí spásy, který Duch Svatý sdělil lidem prostřednictvím apoštolů o Letnicích byl křest na odpuštění hříchu: </text:span><text:span text:style-name="T8">Skutky apoštolské 2:</text:span><text:span text:style-name="T8">38 Petr jim odpověděl: "Obraťte se a každý z vás ať přijme křest ve jménu Ježíše Krista na odpuštění svých hříchů, a dostanete dar Ducha svatého. <text:s/>(EB)</text:span></text:p>
          </draw:text-box>
        </draw:frame>
        <presentation:notes draw:style-name="dp2">
          <draw:page-thumbnail draw:style-name="gr1"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Je křest nutný ke spáse?</text:span></text:p>
          </draw:text-box>
        </draw:frame>
        <draw:frame presentation:style-name="pr7" draw:text-style-name="P21" draw:layer="layout" svg:width="27.2cm" svg:height="22.909cm" svg:x="0.4cm" svg:y="0cm" presentation:class="subtitle" presentation:user-transformed="true">
          <draw:text-box>
            <text:p text:style-name="P10"><text:span text:style-name="T9"/></text:p>
            <text:p text:style-name="P10"><text:span text:style-name="T9"/></text:p>
            <text:p text:style-name="P10"><text:span text:style-name="T9">Apoštol Pavel napsal křesťanům do Říma, že křesťané nemohou svévolně hřešit, protože <text:s/>zemřeli hříchu a křest, tedy ponoření do vody, Pavel připodobnil pohřbení s Kristem (Ř</text:span><text:span text:style-name="T8">ímanům 6:1-</text:span><text:span text:style-name="T8">4). <text:s/></text:span></text:p>
            <text:p text:style-name="P10"><text:span text:style-name="T8"/></text:p>
            <text:p text:style-name="P22"><text:span text:style-name="T8">Člověk, který uvěřil v Ježíše, vyznal jej jako svého Pána a učinil pokání, má až do křtu svědomí ještě stále zatížené minulými hříchy, a protože trestem za hřích je smrt, je takový člověk až do křtu pro Boha duchovně mrtev. Teprve při křtu je člověk <text:s/>spolu s Kristem pohřben ve smrt (je pohřbeno jeho staré mrtvé já obtížené hříchy), aby i on - tak, jak byl Ježíš vzkříšen z mrtvých - povstal <text:s/>z vody křtu <text:s/>očištěný od minulých hříchů k novému životu. </text:span></text:p>
            <text:p text:style-name="P22"><text:span text:style-name="T8"><text:tab/></text:span></text:p>
            <text:p text:style-name="P7"><text:span text:style-name="T9"/></text:p>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Je křest nutný ke spáse?</text:span></text:p>
          </draw:text-box>
        </draw:frame>
        <draw:frame presentation:style-name="pr7" draw:text-style-name="P21" draw:layer="layout" svg:width="27.2cm" svg:height="22.909cm" svg:x="0.4cm" svg:y="0cm" presentation:class="subtitle" presentation:user-transformed="true">
          <draw:text-box>
            <text:p text:style-name="P22"><text:span text:style-name="T27">Křest, řecky “baptizo” znamená v řečtinì ponořit do vody. Jak apoštol Petr kázal, účelem křtu vodou je odpuštění hříchů. Jakékoliv jiné provedení křtu, než ponořením do <text:s/>vody nebo pokřtění za jakýmkoliv jiným účelem, než na odpuštění hříchů, nemá autoritu v Božím Slově a člověku nepomůže ke spáse. </text:span></text:p>
          </draw:text-box>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Mají se křtít děti? </text:span></text:p>
          </draw:text-box>
        </draw:frame>
        <draw:frame presentation:style-name="pr7" draw:text-style-name="P21" draw:layer="layout" svg:width="27.2cm" svg:height="22.909cm" svg:x="0.4cm" svg:y="0cm" presentation:class="subtitle" presentation:user-transformed="true">
          <draw:text-box>
            <text:p text:style-name="P25"><text:span text:style-name="T27">Ježíš řekl: </text:span><text:span text:style-name="T34">Marek 16:16 Kdo uvěří a přijme křest, bude spasen; kdo však neuvěří, bude odsouzen. (EB) </text:span><text:span text:style-name="T27"><text:s/></text:span></text:p>
            <text:p text:style-name="P25"><text:span text:style-name="T27"/></text:p>
            <text:p text:style-name="P25"><text:span text:style-name="T27">Novorozeňata a malé děti nemají schopnost uvěřit, proto ani nemohou být pokřtěny vodou na <text:s/>odpuštění hříchů. <text:s/>Co je ale hlavní, novorozeňata a malé děti nemají ani hříchy, které by jim mohly být křtem odpuštěny. Hřích je totiž bezzákonnost (1. Janův 3:4) a novorozeňata <text:s/>a malé děti se žádné bezzákonnosti nedopustily. Učení některých náboženství o “dědičném hříchu” <text:s/>odporuje Písmu. </text:span></text:p>
          </draw:text-box>
        </draw:frame>
        <presentation:notes draw:style-name="dp2">
          <draw:page-thumbnail draw:style-name="gr1"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3"><text:span text:style-name="T2">Kdo má provést křest?</text:span></text:p>
          </draw:text-box>
        </draw:frame>
        <draw:frame presentation:style-name="pr7" draw:text-style-name="P21" draw:layer="layout" svg:width="27.2cm" svg:height="22.909cm" svg:x="0.4cm" svg:y="0cm" presentation:class="subtitle" presentation:user-transformed="true">
          <draw:text-box>
            <text:p text:style-name="P10"><text:span text:style-name="T27">Pokud jde o otázku, kým se má nechat pokřtít člověk, který uvěřil v Ježíše Krista, vyznává jej jako svého Pána a učinil pokání ze svých hříchů, tak dle Písem dal tuto autoritu Ježíš Kristus svým následovníkům: </text:span><text:span text:style-name="T34">Matouš 28:19 Jděte ke všem národům a získávejte mi učedníky, křtěte je ve jméno Otce i Syna i Ducha svatého </text:span><text:span text:style-name="T18">20 a učte je, aby zachovávali všecko, co jsem vám přikázal. A hle, já jsem s vámi po všecky dny až do skonání tohoto věku."</text:span><text:span text:style-name="T27"> </text:span><text:span text:style-name="T18">(EB) </text:span><text:span text:style-name="T27">Ježíšovými následovníky jsou Ti, kdo konají Jeho vůli (Jan 14:15), jež <text:s/>byla zjevená Duchem Svatým v Novozákonních Písmech Bible (Jan 16:13).</text:span></text:p>
          </draw:text-box>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6"><text:span text:style-name="T2">Učení o křtu jako indikátor falešného učení</text:span></text:p>
          </draw:text-box>
        </draw:frame>
        <draw:frame presentation:style-name="pr7" draw:text-style-name="P21" draw:layer="layout" svg:width="27.2cm" svg:height="22.909cm" svg:x="0.4cm" svg:y="0cm" presentation:class="subtitle" presentation:user-transformed="true">
          <draw:text-box>
            <text:p text:style-name="P10"><text:span text:style-name="T19"/></text:p>
            <text:p text:style-name="P10"><text:span text:style-name="T19"/></text:p>
            <text:p text:style-name="P10"><text:span text:style-name="T19">Učení o křtu v NZ je velice jednoduché. Pokřtěn může být pouze ten, kdo uvěřil v Ježíše, a to ponořením do vody za účelem odpuštění hříchů, aby přijal dar spásy. Existují církve, které se sice hlásí ke křesťanství, jejichž členové však neučí a nepraktikují křest podle NZ vzoru. Učení o křtu je tak dobrým indikátorem, zda konkrétní církev následuje vzor biblického učení v Písmu. Pokud nepraktikuje křest podle NZ vzoru, pak to znamená, že se nedrží Boží autority v NZ ani u tak jednoduché a přesto pro spásu zásadní biblické doktriny. To pak znamená, že se nelze spolehnout na žádné z učení takové církve.</text:span></text:p>
          </draw:text-box>
        </draw:frame>
        <presentation:notes draw:style-name="dp2">
          <draw:page-thumbnail draw:style-name="gr1"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6"><text:span text:style-name="T2">Aplikace pro dnešní dobu</text:span></text:p>
          </draw:text-box>
        </draw:frame>
        <draw:frame presentation:style-name="pr7" draw:text-style-name="P21" draw:layer="layout" svg:width="27.2cm" svg:height="22.909cm" svg:x="0.4cm" svg:y="0cm" presentation:class="subtitle" presentation:user-transformed="true">
          <draw:text-box>
            <text:p text:style-name="P22"><text:span text:style-name="T19"/></text:p>
            <text:p text:style-name="P22"><text:span text:style-name="T19">V NZ jsou uvedeny rozumné důvody, proč věřit, že Ježíš je Spasitel a je tam i vzor toho, jakým způsobem se člověk může obrátit k Ježíši, tedy jaké jsou požadavky, které klade Bůh na člověka, aby ho spasil (zachránil), před trestem za hřích. A tyto požadavky nejsou nijak složité a ani obtížné. Jsou <text:s/>to: <text:s/>1) víra v Ježíše jako Spasitele, <text:s text:c="2"/>2) vyznání Ježíše jako Pána, 3) pokání z hříchů, 4) křest ponořením do vody na odpuštění hříchů. <text:s text:c="2"/></text:span></text:p>
            <text:p text:style-name="P8"><text:span text:style-name="T19">I v dnešní době tak může člověk vyřešit svůj nevětší problém, který má, a tím, je problém hříchu. I v dnešní době tak může být člověk zachráněn před trestem za své hříchy stejným způsobem, jak byli zachráněni lidé před cca 2000 lety.</text:span></text:p>
          </draw:text-box>
        </draw:frame>
        <presentation:notes draw:style-name="dp2">
          <draw:page-thumbnail draw:style-name="gr1"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6"><text:span text:style-name="T2">Pozvánka na přednášku</text:span></text:p>
          </draw:text-box>
        </draw:frame>
        <draw:frame presentation:style-name="pr7" draw:text-style-name="P28" draw:layer="layout" svg:width="27.2cm" svg:height="22.909cm" svg:x="0.4cm" svg:y="0cm" presentation:class="subtitle" presentation:user-transformed="true">
          <draw:text-box>
            <text:p text:style-name="P27"><text:span text:style-name="T37">11.05.2017 od 18:30 h v KD Ládví</text:span></text:p>
            <text:p text:style-name="P27"><text:span text:style-name="T37"/></text:p>
            <text:p text:style-name="P27"><text:span text:style-name="T37"/></text:p>
            <text:p text:style-name="P27"><text:span text:style-name="T37">Téma: Historický Ježíš</text:span></text:p>
            <text:p text:style-name="P27"><text:span text:style-name="T37"/></text:p>
            <text:p text:style-name="P27"><text:span text:style-name="T37"/></text:p>
            <text:p text:style-name="P27"><text:span text:style-name="T37">Přednášející: Bill Bynum, USA</text:span></text:p>
          </draw:text-box>
        </draw:fram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0">
        <draw:frame presentation:style-name="pr8" draw:text-style-name="P2" draw:layer="layout" svg:width="25.199cm" svg:height="4.431cm" svg:x="1.401cm" svg:y="-0.4cm" presentation:class="title" presentation:user-transformed="true">
          <draw:text-box>
            <text:p text:style-name="P26"><text:span text:style-name="T2">Pozvánka na studium Bible </text:span><text:span text:style-name="T2"><text:line-break/></text:span><text:span text:style-name="T2">a Bohoslužby</text:span></text:p>
          </draw:text-box>
        </draw:frame>
        <draw:frame presentation:style-name="pr7" draw:text-style-name="P28" draw:layer="layout" svg:width="27.2cm" svg:height="22.909cm" svg:x="0.4cm" svg:y="0cm" presentation:class="subtitle" presentation:user-transformed="true">
          <draw:text-box>
            <text:p/>
            <text:p>Křesťanská církev</text:p>
            <text:p/>
            <text:p><text:s/>YMCA, Haštalská 21, Praha 1, 11000</text:p>
            <text:p><text:s text:c="3"/></text:p>
            <text:p><text:s text:c="4"/>Biblické studium: neděle 10:00 <text:s text:c="3"/></text:p>
            <text:p><text:s text:c="4"/>Bohoslužba: <text:s text:c="4"/>neděle 11:00</text:p>
            <text:p/>
            <text:p><text:a xlink:href="http://www.krestanskacirkev.cz/">http://www.krestanskacirkev.cz/</text:a></text:p>
            <text:p/>
            <text:p><text:a xlink:href="http://www.viravboha.cz/">www.viravboha.cz</text:a> </text:p>
            <text:p/>
            <text:p/>
          </draw:text-box>
        </draw:frame>
        <presentation:notes draw:style-name="dp2">
          <draw:page-thumbnail draw:style-name="gr1"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ální_7e_" style:display-name="Normální~" style:family="graphic">
      <style:paragraph-properties style:text-autospace="none"/>
      <style:text-properties style:use-window-font-color="true" style:text-outline="false" style:text-line-through-style="none" fo:font-family="'Times New Roman'" style:font-family-generic="roman" style:font-pitch="variable" fo:font-size="12pt" fo:letter-spacing="normal" fo:language="cs" fo:country="CZ" fo:font-style="normal" fo:text-shadow="none" style:text-underline-style="none" fo:font-weight="normal" style:font-family-asian="'Times New Roman'" style:font-family-generic-asian="roman" style:font-pitch-asian="variable" style:font-style-asian="normal" style:font-weight-asian="normal" style:font-style-complex="normal" style:font-weight-complex="norma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 H</meta:initial-creator>
    <meta:creation-date>2017-04-03T14:20:10.81</meta:creation-date>
    <meta:editing-duration>PT3H56M41S</meta:editing-duration>
    <meta:editing-cycles>65</meta:editing-cycles>
    <dc:date>2017-04-03T18:17:15.25</dc:date>
    <dc:creator>R H</dc:creator>
    <meta:generator>OpenOffice/4.1.1$Win32 OpenOffice.org_project/411m6$Build-9775</meta:generator>
    <meta:document-statistic meta:object-count="192"/>
  </office:meta>
</office:document-meta>
</file>