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Výchozí-title">
      <style:graphic-properties draw:auto-grow-height="true" fo:min-height="3.506cm"/>
    </style:style>
    <style:style style:name="pr2" style:family="presentation" style:parent-style-name="Výchozí-subtitle">
      <style:graphic-properties draw:fill-color="#ffffff" draw:auto-grow-height="true" fo:min-height="13.859cm"/>
    </style:style>
    <style:style style:name="pr3" style:family="presentation" style:parent-style-name="Výchozí-notes">
      <style:graphic-properties draw:fill-color="#ffffff" draw:auto-grow-height="true" fo:min-height="13.364cm"/>
    </style:style>
    <style:style style:name="pr4" style:family="presentation" style:parent-style-name="Výchozí-subtitle">
      <style:graphic-properties draw:fill-color="#ffffff" fo:min-height="21.091cm"/>
    </style:style>
    <style:style style:name="pr5" style:family="presentation" style:parent-style-name="Výchozí-notes">
      <style:graphic-properties draw:fill-color="#ffffff" fo:min-height="13.364cm"/>
    </style:style>
    <style:style style:name="pr6" style:family="presentation" style:parent-style-name="Výchozí-subtitle">
      <style:graphic-properties draw:fill-color="#ffffff" fo:min-height="20.629cm"/>
    </style:style>
    <style:style style:name="pr7" style:family="presentation" style:parent-style-name="Výchozí-subtitle">
      <style:graphic-properties draw:fill-color="#ffffff" fo:min-height="17.935cm"/>
    </style:style>
    <style:style style:name="pr8" style:family="presentation" style:parent-style-name="Výchozí-subtitle">
      <style:graphic-properties draw:fill-color="#ffffff" fo:min-height="22.481cm"/>
    </style:style>
    <style:style style:name="pr9" style:family="presentation" style:parent-style-name="Výchozí-subtitle">
      <style:graphic-properties draw:fill-color="#ffffff" fo:min-height="21.2cm"/>
    </style:style>
    <style:style style:name="pr10" style:family="presentation" style:parent-style-name="Výchozí-subtitle">
      <style:graphic-properties draw:fill-color="#ffffff" fo:min-height="18.772cm"/>
    </style:style>
    <style:style style:name="pr11" style:family="presentation" style:parent-style-name="Výchozí-subtitle">
      <style:graphic-properties draw:fill-color="#ffffff" fo:min-height="19.572cm"/>
    </style:style>
    <style:style style:name="pr12" style:family="presentation" style:parent-style-name="Výchozí-title">
      <style:graphic-properties fo:min-height="3.506cm"/>
    </style:style>
    <style:style style:name="pr13" style:family="presentation" style:parent-style-name="Výchozí-subtitle">
      <style:graphic-properties draw:fill-color="#ffffff" draw:auto-grow-height="true" fo:min-height="22.527cm"/>
    </style:style>
    <style:style style:name="pr14" style:family="presentation" style:parent-style-name="Výchozí-subtitle">
      <style:graphic-properties draw:fill-color="#ffffff" fo:min-height="21.803cm"/>
    </style:style>
    <style:style style:name="pr15" style:family="presentation" style:parent-style-name="Výchozí-subtitle">
      <style:graphic-properties draw:fill-color="#ffffff" fo:min-height="20.307cm"/>
    </style:style>
    <style:style style:name="pr16" style:family="presentation" style:parent-style-name="Výchozí-subtitle">
      <style:graphic-properties draw:fill-color="#ffffff" fo:min-height="23.898cm"/>
    </style:style>
    <style:style style:name="pr17" style:family="presentation" style:parent-style-name="Výchozí-subtitle">
      <style:graphic-properties draw:fill-color="#ffffff" fo:min-height="21.076cm"/>
    </style:style>
    <style:style style:name="pr18" style:family="presentation" style:parent-style-name="Výchozí-subtitle">
      <style:graphic-properties draw:fill-color="#ffffff" fo:min-height="20.299cm"/>
    </style:style>
    <style:style style:name="pr19" style:family="presentation" style:parent-style-name="Výchozí-subtitle">
      <style:graphic-properties draw:fill-color="#ffffff" fo:min-height="22.899cm"/>
    </style:style>
    <style:style style:name="pr20" style:family="presentation" style:parent-style-name="Výchozí-subtitle">
      <style:graphic-properties draw:fill-color="#ffffff" fo:min-height="21.799cm"/>
    </style:style>
    <style:style style:name="pr21" style:family="presentation" style:parent-style-name="Výchozí-subtitle">
      <style:graphic-properties draw:fill-color="#ffffff" fo:min-height="22.729cm"/>
    </style:style>
    <style:style style:name="pr22" style:family="presentation" style:parent-style-name="Výchozí-subtitle">
      <style:graphic-properties draw:fill-color="#ffffff" fo:min-height="19.097cm"/>
    </style:style>
    <style:style style:name="pr23" style:family="presentation" style:parent-style-name="Výchozí-subtitle">
      <style:graphic-properties draw:fill-color="#ffffff" fo:min-height="25.214cm"/>
    </style:style>
    <style:style style:name="pr24" style:family="presentation" style:parent-style-name="Výchozí-subtitle">
      <style:graphic-properties draw:fill-color="#ffffff" fo:min-height="20.476cm"/>
    </style:style>
    <style:style style:name="pr25" style:family="presentation" style:parent-style-name="Výchozí-subtitle">
      <style:graphic-properties draw:fill-color="#ffffff" fo:min-height="23cm"/>
    </style:style>
    <style:style style:name="pr26" style:family="presentation" style:parent-style-name="Výchozí-subtitle">
      <style:graphic-properties draw:fill-color="#ffffff" fo:min-height="20.727cm"/>
    </style:style>
    <style:style style:name="pr27" style:family="presentation" style:parent-style-name="Výchozí-subtitle">
      <style:graphic-properties draw:fill-color="#ffffff" fo:min-height="21.051cm"/>
    </style:style>
    <style:style style:name="pr28" style:family="presentation" style:parent-style-name="Výchozí-subtitle">
      <style:graphic-properties draw:fill-color="#ffffff" fo:min-height="22.463cm"/>
    </style:style>
    <style:style style:name="pr29" style:family="presentation" style:parent-style-name="Výchozí-subtitle">
      <style:graphic-properties draw:fill-color="#ffffff" fo:min-height="20.257cm"/>
    </style:style>
    <style:style style:name="pr30" style:family="presentation" style:parent-style-name="Výchozí-subtitle">
      <style:graphic-properties draw:fill-color="#ffffff" fo:min-height="23.259cm"/>
    </style:style>
    <style:style style:name="pr31" style:family="presentation" style:parent-style-name="Výchozí-subtitle">
      <style:graphic-properties draw:fill-color="#ffffff" fo:min-height="21.923cm"/>
    </style:style>
    <style:style style:name="pr32" style:family="presentation" style:parent-style-name="Výchozí-subtitle">
      <style:graphic-properties draw:fill-color="#ffffff" fo:min-height="22.603cm"/>
    </style:style>
    <style:style style:name="pr33" style:family="presentation" style:parent-style-name="Výchozí-subtitle">
      <style:graphic-properties draw:fill-color="#ffffff" fo:min-height="24.373cm"/>
    </style:style>
    <style:style style:name="pr34" style:family="presentation" style:parent-style-name="Výchozí-subtitle">
      <style:graphic-properties draw:fill-color="#ffffff" fo:min-height="21.523cm"/>
    </style:style>
    <style:style style:name="pr35" style:family="presentation" style:parent-style-name="Výchozí-subtitle">
      <style:graphic-properties draw:fill-color="#ffffff" fo:min-height="22.753cm"/>
    </style:style>
    <style:style style:name="pr36" style:family="presentation" style:parent-style-name="Výchozí-subtitle">
      <style:graphic-properties draw:fill-color="#ffffff" fo:min-height="25.201cm"/>
    </style:style>
    <style:style style:name="pr37" style:family="presentation" style:parent-style-name="Výchozí-subtitle">
      <style:graphic-properties draw:fill-color="#ffffff" fo:min-height="25.499cm"/>
    </style:style>
    <style:style style:name="pr38" style:family="presentation" style:parent-style-name="Výchozí-subtitle">
      <style:graphic-properties draw:fill-color="#ffffff" fo:min-height="22.2cm"/>
    </style:style>
    <style:style style:name="pr39" style:family="presentation" style:parent-style-name="Výchozí-subtitle">
      <style:graphic-properties draw:fill-color="#ffffff" fo:min-height="20.769cm"/>
    </style:style>
    <style:style style:name="pr40" style:family="presentation" style:parent-style-name="Výchozí-subtitle">
      <style:graphic-properties draw:fill-color="#ffffff" fo:min-height="21cm"/>
    </style:style>
    <style:style style:name="pr41" style:family="presentation" style:parent-style-name="Výchozí-subtitle">
      <style:graphic-properties draw:fill-color="#ffffff" fo:min-height="21.288cm"/>
    </style:style>
    <style:style style:name="P1" style:family="paragraph">
      <style:paragraph-properties style:line-height-at-least="0.499cm" fo:text-align="center"/>
    </style:style>
    <style:style style:name="P2" style:family="paragraph">
      <style:paragraph-properties style:line-height-at-least="0.499cm" fo:text-align="justify"/>
    </style:style>
    <style:style style:name="P3" style:family="paragraph">
      <style:text-properties fo:font-size="40pt" style:font-size-asian="40pt" style:font-size-complex="40pt"/>
    </style:style>
    <style:style style:name="P4" style:family="paragraph">
      <style:paragraph-properties style:line-height-at-least="0.499cm" fo:text-align="justify"/>
      <style:text-properties fo:font-size="54pt" style:font-size-asian="54pt" style:font-size-complex="54pt"/>
    </style:style>
    <style:style style:name="P5" style:family="paragraph">
      <style:paragraph-properties style:line-height-at-least="0.499cm" fo:text-align="justify"/>
      <style:text-properties fo:color="#000000" fo:font-family="'Times New Roman'" style:font-family-generic="roman" style:font-pitch="variable" fo:font-size="44pt" fo:language="cs" fo:country="CZ" fo:font-weight="bold" style:font-family-asian="'Times New Roman'" style:font-family-generic-asian="roman" style:font-pitch-asian="variable" style:font-size-asian="44pt" style:font-weight-asian="bold" style:font-family-complex="'Lucida Sans Unicode'" style:font-family-generic-complex="swiss" style:font-pitch-complex="variable" style:font-size-complex="44pt" style:font-weight-complex="bold"/>
    </style:style>
    <style:style style:name="P6" style:family="paragraph">
      <style:paragraph-properties fo:text-align="justify"/>
    </style:style>
    <style:style style:name="P7" style:family="paragraph">
      <style:paragraph-properties style:line-height-at-least="0.499cm" fo:text-align="justify"/>
      <style:text-properties fo:font-size="36pt" fo:font-weight="normal" style:font-size-asian="36pt" style:font-weight-asian="normal" style:font-size-complex="36pt" style:font-weight-complex="normal"/>
    </style:style>
    <style:style style:name="P8" style:family="paragraph">
      <style:paragraph-properties style:line-height-at-least="0.499cm" fo:text-align="justify"/>
      <style:text-properties fo:color="#000000" fo:font-family="'Times New Roman'" style:font-family-generic="roman" style:font-pitch="variable" fo:language="cs" fo:country="CZ" style:font-family-asian="'Times New Roman'" style:font-family-generic-asian="roman" style:font-pitch-asian="variable"/>
    </style:style>
    <style:style style:name="P9" style:family="paragraph">
      <style:paragraph-properties style:line-height-at-least="0.499cm" fo:text-align="justify"/>
      <style:text-properties fo:font-size="44pt" fo:font-weight="normal" style:font-size-asian="44pt" style:font-weight-asian="normal" style:font-size-complex="44pt" style:font-weight-complex="normal"/>
    </style:style>
    <style:style style:name="P10" style:family="paragraph">
      <style:paragraph-properties style:line-height-at-least="0.499cm" fo:text-align="justify"/>
      <style:text-properties fo:color="#000000" fo:font-family="'Times New Roman'" style:font-family-generic="roman" style:font-pitch="variable" fo:font-size="44pt" fo:language="cs" fo:country="CZ" style:font-family-asian="'Times New Roman'" style:font-family-generic-asian="roman" style:font-pitch-asian="variable" style:font-size-asian="44pt" style:font-size-complex="44pt"/>
    </style:style>
    <style:style style:name="P11" style:family="paragraph">
      <style:text-properties fo:font-size="44pt" style:font-size-asian="44pt" style:font-size-complex="44pt"/>
    </style:style>
    <style:style style:name="P12" style:family="paragraph">
      <style:paragraph-properties style:line-height-at-least="0.499cm" fo:text-align="justify"/>
      <style:text-properties fo:color="#000000" fo:font-family="'Times New Roman'" style:font-family-generic="roman" style:font-pitch="variable" fo:font-size="40pt" fo:language="cs" fo:country="CZ" style:font-family-asian="'Times New Roman'" style:font-family-generic-asian="roman" style:font-pitch-asian="variable" style:font-size-asian="40pt" style:font-size-complex="40pt"/>
    </style:style>
    <style:style style:name="P13" style:family="paragraph">
      <style:paragraph-properties style:line-height-at-least="0.499cm" fo:text-align="justify"/>
      <style:text-properties fo:font-size="40pt" style:font-size-asian="40pt" style:font-size-complex="40pt"/>
    </style:style>
    <style:style style:name="P14" style:family="paragraph">
      <style:paragraph-properties style:line-height-at-least="0.499cm" fo:text-align="justify"/>
      <style:text-properties fo:font-family="'Times New Roman'" style:font-family-generic="roman" style:font-pitch="variable" fo:font-size="40pt" fo:language="none" fo:country="none" style:font-family-asian="Cambria" style:font-family-generic-asian="swiss" style:font-pitch-asian="variable" style:font-size-asian="40pt" style:font-family-complex="Cambria" style:font-family-generic-complex="swiss" style:font-pitch-complex="variable" style:font-size-complex="40pt"/>
    </style:style>
    <style:style style:name="P15" style:family="paragraph">
      <style:paragraph-properties fo:text-align="justify"/>
      <style:text-properties fo:font-family="'Times New Roman'" style:font-family-generic="roman" style:font-pitch="variable" fo:font-size="40pt" fo:language="none" fo:country="none" style:font-family-asian="Cambria" style:font-family-generic-asian="swiss" style:font-pitch-asian="variable" style:font-size-asian="40pt" style:font-family-complex="Cambria" style:font-family-generic-complex="swiss" style:font-pitch-complex="variable" style:font-size-complex="40pt"/>
    </style:style>
    <style:style style:name="P16" style:family="paragraph">
      <style:paragraph-properties fo:text-align="center"/>
    </style:style>
    <style:style style:name="P17" style:family="paragraph">
      <style:text-properties fo:font-size="36pt" style:font-size-asian="36pt" style:font-size-complex="36pt"/>
    </style:style>
    <style:style style:name="P18" style:family="paragraph">
      <style:paragraph-properties fo:text-align="justify"/>
      <style:text-properties fo:font-size="36pt" style:font-size-asian="36pt" style:font-size-complex="36pt"/>
    </style:style>
    <style:style style:name="P19" style:family="paragraph">
      <style:paragraph-properties fo:text-align="center"/>
      <style:text-properties fo:color="#000000"/>
    </style:style>
    <style:style style:name="P20" style:family="paragraph">
      <style:paragraph-properties fo:text-align="justify"/>
      <style:text-properties fo:font-size="36pt" fo:font-weight="normal" style:font-size-asian="36pt" style:font-weight-asian="normal" style:font-size-complex="36pt" style:font-weight-complex="normal"/>
    </style:style>
    <style:style style:name="P21" style:family="paragraph">
      <style:paragraph-properties fo:text-align="center"/>
      <style:text-properties fo:color="#000000" fo:font-family="'Times New Roman'" style:font-family-generic="roman" style:font-pitch="variable" fo:language="cs" fo:country="CZ" style:font-family-asian="'Times New Roman'" style:font-family-generic-asian="roman" style:font-pitch-asian="variable" style:font-family-complex="'Arial CE'" style:font-family-generic-complex="swiss" style:font-pitch-complex="variable"/>
    </style:style>
    <style:style style:name="P22" style:family="paragraph">
      <style:paragraph-properties fo:text-align="start"/>
    </style:style>
    <style:style style:name="P23" style:family="paragraph">
      <style:paragraph-properties fo:text-align="justify"/>
      <style:text-properties fo:color="#000000" fo:font-size="36pt" style:font-size-asian="36pt" style:font-size-complex="36pt"/>
    </style:style>
    <style:style style:name="P24" style:family="paragraph">
      <style:text-properties fo:font-size="48pt" style:font-size-asian="48pt" style:font-size-complex="48pt"/>
    </style:style>
    <style:style style:name="P25" style:family="paragraph">
      <style:paragraph-properties fo:text-align="center"/>
      <style:text-properties fo:font-size="36pt" style:font-size-asian="36pt" style:font-size-complex="36pt"/>
    </style:style>
    <style:style style:name="P26" style:family="paragraph">
      <style:paragraph-properties fo:text-align="justify"/>
      <style:text-properties fo:font-size="32pt" style:font-size-asian="32pt" style:font-size-complex="32pt"/>
    </style:style>
    <style:style style:name="P27" style:family="paragraph">
      <style:paragraph-properties fo:text-align="justify"/>
      <style:text-properties fo:font-size="40pt" style:font-size-asian="40pt" style:font-size-complex="40pt"/>
    </style:style>
    <style:style style:name="P28" style:family="paragraph">
      <style:paragraph-properties fo:text-align="justify"/>
      <style:text-properties fo:font-size="32pt" fo:font-weight="normal" style:font-size-asian="32pt" style:font-weight-asian="normal" style:font-size-complex="32pt" style:font-weight-complex="normal"/>
    </style:style>
    <style:style style:name="P29" style:family="paragraph">
      <style:paragraph-properties fo:text-align="justify"/>
      <style:text-properties fo:font-size="40pt" fo:font-weight="normal" style:font-size-asian="40pt" style:font-weight-asian="normal" style:font-size-complex="40pt" style:font-weight-complex="normal"/>
    </style:style>
    <style:style style:name="P30" style:family="paragraph">
      <style:paragraph-properties fo:text-align="justify"/>
      <style:text-properties fo:color="#000000" fo:font-family="Arial" style:font-family-generic="swiss" style:font-pitch="variable" fo:font-size="40pt" style:font-size-asian="40pt" style:font-size-complex="40pt"/>
    </style:style>
    <style:style style:name="P31" style:family="paragraph">
      <style:paragraph-properties fo:text-align="justify"/>
      <style:text-properties fo:font-size="35pt" style:font-size-asian="35pt" style:font-size-complex="35pt"/>
    </style:style>
    <style:style style:name="P32" style:family="paragraph">
      <style:paragraph-properties fo:text-align="justify"/>
      <style:text-properties fo:font-size="44pt" style:font-size-asian="44pt" style:font-size-complex="44pt"/>
    </style:style>
    <style:style style:name="P33" style:family="paragraph">
      <style:paragraph-properties fo:text-align="center"/>
      <style:text-properties fo:color="#000000" fo:font-family="'Times New Roman'" style:font-family-generic="roman" style:font-pitch="variable" fo:font-size="32pt" fo:language="cs" fo:country="CZ" fo:font-style="italic" fo:font-weight="bold" style:font-family-asian="'Times New Roman'" style:font-family-generic-asian="roman" style:font-pitch-asian="variable" style:font-size-asian="32pt" style:font-style-asian="italic" style:font-weight-asian="bold" style:font-size-complex="32pt" style:font-style-complex="italic" style:font-weight-complex="bold"/>
    </style:style>
    <style:style style:name="P34" style:family="paragraph">
      <style:paragraph-properties fo:margin-top="0cm" fo:margin-bottom="0cm" fo:text-align="justify"/>
      <style:text-properties fo:font-size="32pt" style:font-size-asian="32pt" style:font-size-complex="32pt"/>
    </style:style>
    <style:style style:name="P35" style:family="paragraph">
      <style:paragraph-properties fo:text-align="justify"/>
      <style:text-properties fo:font-family="'Times New Roman'" style:font-family-generic="roman" style:font-pitch="variable" fo:font-size="32pt" fo:language="cs" fo:country="CZ" style:font-family-asian="'Times New Roman'" style:font-family-generic-asian="roman" style:font-pitch-asian="variable" style:font-size-asian="32pt" style:font-family-complex="'Arial CE'" style:font-family-generic-complex="swiss" style:font-pitch-complex="variable" style:font-size-complex="32pt"/>
    </style:style>
    <style:style style:name="P36" style:family="paragraph">
      <style:paragraph-properties fo:text-align="justify"/>
      <style:text-properties fo:color="#000000" fo:font-family="'Times New Roman'" style:font-family-generic="roman" style:font-pitch="variable" fo:font-size="32pt" fo:language="cs" fo:country="CZ" fo:font-style="italic" fo:font-weight="bold" style:font-family-asian="'Times New Roman'" style:font-family-generic-asian="roman" style:font-pitch-asian="variable" style:font-size-asian="32pt" style:font-style-asian="italic" style:font-weight-asian="bold" style:font-size-complex="32pt" style:font-style-complex="italic" style:font-weight-complex="bold"/>
    </style:style>
    <style:style style:name="P37" style:family="paragraph">
      <style:paragraph-properties fo:text-align="justify"/>
      <style:text-properties fo:color="#000000" fo:font-family="'Times New Roman'" style:font-family-generic="roman" style:font-pitch="variable" fo:font-size="40pt" fo:language="cs" fo:country="CZ" style:font-family-asian="'Times New Roman'" style:font-family-generic-asian="roman" style:font-pitch-asian="variable" style:font-size-asian="40pt" style:font-family-complex="'Arial CE'" style:font-family-generic-complex="swiss" style:font-pitch-complex="variable" style:font-size-complex="40pt"/>
    </style:style>
    <style:style style:name="P38" style:family="paragraph">
      <style:paragraph-properties fo:margin-top="0cm" fo:margin-bottom="0cm" fo:text-align="justify"/>
      <style:text-properties fo:font-size="40pt" style:font-size-asian="40pt" style:font-size-complex="40pt"/>
    </style:style>
    <style:style style:name="P39" style:family="paragraph">
      <style:paragraph-properties fo:text-align="justify"/>
      <style:text-properties fo:font-family="'Times New Roman'" style:font-family-generic="roman" style:font-pitch="variable" fo:font-size="40pt" fo:language="cs" fo:country="CZ" style:font-family-asian="'Times New Roman'" style:font-family-generic-asian="roman" style:font-pitch-asian="variable" style:font-size-asian="40pt" style:font-family-complex="'Arial CE'" style:font-family-generic-complex="swiss" style:font-pitch-complex="variable" style:font-size-complex="40pt"/>
    </style:style>
    <style:style style:name="P40" style:family="paragraph">
      <style:paragraph-properties fo:text-align="justify"/>
      <style:text-properties fo:color="#000000" fo:font-family="'Times New Roman'" style:font-family-generic="roman" style:font-pitch="variable" fo:language="cs" fo:country="CZ" style:font-family-asian="'Times New Roman'" style:font-family-generic-asian="roman" style:font-pitch-asian="variable"/>
    </style:style>
    <style:style style:name="P41" style:family="paragraph">
      <style:paragraph-properties fo:text-align="justify"/>
      <style:text-properties fo:font-family="'Times New Roman'" style:font-family-generic="roman" style:font-pitch="variable" fo:language="cs" fo:country="CZ" style:font-family-asian="'Times New Roman'" style:font-family-generic-asian="roman" style:font-pitch-asian="variable" style:font-family-complex="'Arial CE'" style:font-family-generic-complex="swiss" style:font-pitch-complex="variable"/>
    </style:style>
    <style:style style:name="P42" style:family="paragraph">
      <style:text-properties fo:color="#000080" fo:font-family="'Times New Roman'" style:font-family-generic="roman" style:font-pitch="variable" fo:language="cs" fo:country="CZ" fo:font-style="italic" fo:font-weight="bold" style:font-family-asian="'Times New Roman'" style:font-family-generic-asian="roman" style:font-pitch-asian="variable" style:font-style-asian="italic" style:font-weight-asian="bold" style:font-family-complex="'Arial CE'" style:font-family-generic-complex="swiss" style:font-pitch-complex="variable" style:font-style-complex="italic" style:font-weight-complex="bold"/>
    </style:style>
    <style:style style:name="P43" style:family="paragraph">
      <style:paragraph-properties fo:text-align="justify"/>
      <style:text-properties fo:font-family="'Times New Roman'" style:font-family-generic="roman" style:font-pitch="variable" fo:language="cs" fo:country="CZ" style:font-family-asian="'Times New Roman'" style:font-family-generic-asian="roman" style:font-pitch-asian="variable"/>
    </style:style>
    <style:style style:name="P44" style:family="paragraph">
      <style:paragraph-properties fo:text-align="justify"/>
      <style:text-properties fo:font-family="'Times New Roman'" style:font-family-generic="roman" style:font-pitch="variable" fo:language="cs" fo:country="CZ" style:font-family-asian="'Times New Roman'" style:font-family-generic-asian="roman" style:font-pitch-asian="variable" style:font-family-complex="Cambria" style:font-family-generic-complex="swiss" style:font-pitch-complex="variable"/>
    </style:style>
    <style:style style:name="P45" style:family="paragraph">
      <style:paragraph-properties fo:text-align="center"/>
      <style:text-properties fo:color="#000000" fo:font-family="'Times New Roman'" style:font-family-generic="roman" style:font-pitch="variable" fo:language="cs" fo:country="CZ" fo:font-style="italic" fo:font-weight="bold" style:font-family-asian="'Times New Roman'" style:font-family-generic-asian="roman" style:font-pitch-asian="variable" style:font-style-asian="italic" style:font-weight-asian="bold" style:font-family-complex="'Times New Roman'" style:font-family-generic-complex="roman" style:font-style-complex="italic" style:font-weight-complex="bold"/>
    </style:style>
    <style:style style:name="P46" style:family="paragraph">
      <style:paragraph-properties fo:margin-top="0cm" fo:margin-bottom="0cm"/>
    </style:style>
    <style:style style:name="P47" style:family="paragraph">
      <style:paragraph-properties fo:text-align="justify"/>
      <style:text-properties fo:font-family="'Times New Roman'" style:font-family-generic="roman" style:font-pitch="variable" fo:language="cs" fo:country="CZ" style:font-family-asian="'Times New Roman'" style:font-family-generic-asian="roman" style:font-pitch-asian="variable" style:font-family-complex="TimesNewRomanPSMT" style:font-family-generic-complex="roman"/>
    </style:style>
    <style:style style:name="P48" style:family="paragraph">
      <style:paragraph-properties fo:text-align="justify"/>
      <style:text-properties fo:font-family="'Times New Roman'" style:font-family-generic="roman" style:font-pitch="variable" fo:font-size="36pt" fo:language="cs" fo:country="CZ" style:font-family-asian="'Times New Roman'" style:font-family-generic-asian="roman" style:font-pitch-asian="variable" style:font-size-asian="36pt" style:font-family-complex="'Arial CE'" style:font-family-generic-complex="swiss" style:font-pitch-complex="variable" style:font-size-complex="36pt"/>
    </style:style>
    <style:style style:name="P49" style:family="paragraph">
      <style:paragraph-properties fo:text-align="justify"/>
      <style:text-properties fo:font-family="'Times New Roman'" style:font-family-generic="roman" style:font-pitch="variable" fo:font-size="36pt" fo:language="cs" fo:country="CZ" style:font-family-asian="'Times New Roman'" style:font-family-generic-asian="roman" style:font-pitch-asian="variable" style:font-size-asian="36pt" style:font-family-complex="TimesNewRomanPSMT" style:font-family-generic-complex="roman" style:font-size-complex="36pt"/>
    </style:style>
    <style:style style:name="T1" style:family="text">
      <style:text-properties fo:color="#000000" style:text-outline="false" style:text-line-through-style="none" fo:font-family="'Times New Roman'" style:font-family-generic="roman" style:font-pitch="variable" fo:font-size="44pt" fo:font-style="normal" fo:text-shadow="none" style:text-underline-style="none" fo:font-weight="bold" style:letter-kerning="true" style:font-family-asian="'Times New Roman'" style:font-family-generic-asian="roman" style:font-pitch-asian="variable" style:font-size-asian="44pt" style:font-style-asian="normal" style:font-weight-asian="bold" style:font-family-complex="Aria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fo:font-family="'Times New Roman'" style:font-family-generic="roman" style:font-pitch="variable" fo:font-size="40pt" fo:language="cs" fo:country="CZ" fo:font-style="normal" fo:text-shadow="none" style:text-underline-style="none" fo:font-weight="bold" style:letter-kerning="true" style:font-family-asian="'Times New Roman'" style:font-family-generic-asian="roman" style:font-pitch-asian="variable" style:font-size-asian="40pt" style:font-style-asian="normal" style:font-weight-asian="bold" style:font-family-complex="'Lucida Sans Unicode'" style:font-family-generic-complex="swiss" style:font-pitch-complex="variable" style:font-size-complex="40pt"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fo:font-family="'Times New Roman'" style:font-family-generic="roman" style:font-pitch="variable" fo:font-size="54pt" fo:language="cs" fo:country="CZ" fo:font-style="normal" fo:text-shadow="none" style:text-underline-style="none" fo:font-weight="normal" style:letter-kerning="true" style:font-family-asian="'Times New Roman'" style:font-family-generic-asian="roman" style:font-pitch-asian="variable" style:font-size-asian="54pt" style:font-style-asian="normal" style:font-weight-asian="normal" style:font-family-complex="'Lucida Sans Unicode'" style:font-family-generic-complex="swiss" style:font-pitch-complex="variable" style:font-size-complex="54pt"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fo:font-family="'Times New Roman'" style:font-family-generic="roman" style:font-pitch="variable" fo:font-size="54pt" fo:language="cs" fo:country="CZ" fo:font-style="normal" fo:text-shadow="none" style:text-underline-style="none" fo:font-weight="bold" style:letter-kerning="true" style:font-family-asian="'Times New Roman'" style:font-family-generic-asian="roman" style:font-pitch-asian="variable" style:font-size-asian="54pt" style:font-style-asian="normal" style:font-weight-asian="bold" style:font-family-complex="'Lucida Sans Unicode'" style:font-family-generic-complex="swiss" style:font-pitch-complex="variable" style:font-size-complex="54pt"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fo:font-family="'Times New Roman'" style:font-family-generic="roman" style:font-pitch="variable" fo:font-size="44pt" fo:language="cs" fo:country="CZ" fo:font-style="normal" fo:text-shadow="none" style:text-underline-style="none" fo:font-weight="bold" style:letter-kerning="true" style:font-family-asian="'Times New Roman'" style:font-family-generic-asian="roman" style:font-pitch-asian="variable" style:font-size-asian="44pt" style:font-style-asian="normal" style:font-weight-asian="bold" style:font-family-complex="'Lucida Sans Unicode'" style:font-family-generic-complex="swiss" style:font-pitch-complex="variable" style:font-size-complex="44pt" style:font-style-complex="normal" style:font-weight-complex="bold" style:text-emphasize="none" style:font-relief="none" style:text-overline-style="none" style:text-overline-color="font-color"/>
    </style:style>
    <style:style style:name="T6" style:family="text">
      <style:text-properties fo:font-size="44pt" fo:font-weight="bold" style:font-size-asian="44pt" style:font-weight-asian="bold" style:font-size-complex="44pt" style:font-weight-complex="bold"/>
    </style:style>
    <style:style style:name="T7" style:family="text">
      <style:text-properties fo:font-size="44pt" style:font-size-asian="44pt" style:font-size-complex="44pt"/>
    </style:style>
    <style:style style:name="T8" style:family="text">
      <style:text-properties fo:color="#000000" style:text-outline="false" style:text-line-through-style="none" fo:font-family="'Times New Roman'" style:font-family-generic="roman" style:font-pitch="variable" fo:font-size="36pt" fo:language="cs" fo:country="CZ" fo:font-style="normal" fo:text-shadow="none" style:text-underline-style="solid" style:text-underline-width="auto" style:text-underline-color="font-color" fo:font-weight="bold" style:letter-kerning="true" style:font-family-asian="'Times New Roman'" style:font-family-generic-asian="roman" style:font-pitch-asian="variable" style:font-size-asian="36pt" style:font-style-asian="normal" style:font-weight-asian="bold" style:font-family-complex="Arial"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9" style:family="text">
      <style:text-properties fo:color="#000000" style:text-outline="false" style:text-line-through-style="none" fo:font-family="'Times New Roman'" style:font-family-generic="roman" style:font-pitch="variable" fo:font-size="36pt" fo:language="cs" fo:country="CZ" fo:font-style="normal" fo:text-shadow="none" style:text-underline-style="none" fo:font-weight="normal" style:letter-kerning="true" style:font-family-asian="'Times New Roman'" style:font-family-generic-asian="roman" style:font-pitch-asian="variable" style:font-size-asian="36pt" style:font-style-asian="normal" style:font-weight-asian="normal" style:font-family-complex="Ari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10" style:family="text">
      <style:text-properties fo:color="#000000" style:text-outline="false" style:text-line-through-style="none" fo:font-family="'Times New Roman'" style:font-family-generic="roman" style:font-pitch="variable" fo:font-size="36pt" fo:language="cs" fo:country="CZ" fo:font-style="normal" fo:text-shadow="none" style:text-underline-style="none" fo:font-weight="normal" style:letter-kerning="true" style:font-family-asian="'Times New Roman'" style:font-family-generic-asian="roman" style:font-pitch-asian="variable" style:font-size-asian="36pt" style:font-style-asian="normal" style:font-weight-asian="normal" style:font-family-complex="Ari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11" style:family="text">
      <style:text-properties fo:color="#000000" style:text-outline="false" style:text-line-through-style="none" fo:font-family="'Times New Roman'" style:font-family-generic="roman" style:font-pitch="variable" fo:font-size="44pt" fo:language="cs" fo:country="CZ" fo:font-style="normal" fo:text-shadow="none" style:text-underline-style="solid" style:text-underline-width="auto" style:text-underline-color="font-color" fo:font-weight="bold" style:letter-kerning="true" style:font-family-asian="'Times New Roman'" style:font-family-generic-asian="roman" style:font-pitch-asian="variable" style:font-size-asian="44pt" style:font-style-asian="normal" style:font-weight-asian="bold" style:font-family-complex="Aria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12" style:family="text">
      <style:text-properties fo:color="#000000" style:text-outline="false" style:text-line-through-style="none" fo:font-family="'Times New Roman'" style:font-family-generic="roman" style:font-pitch="variable" fo:font-size="44pt" fo:language="cs" fo:country="CZ" fo:font-style="normal" fo:text-shadow="none" style:text-underline-style="none" fo:font-weight="normal" style:letter-kerning="true" style:font-family-asian="'Times New Roman'" style:font-family-generic-asian="roman"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13" style:family="text">
      <style:text-properties fo:font-size="40pt" style:font-size-asian="40pt" style:font-size-complex="40pt"/>
    </style:style>
    <style:style style:name="T14" style:family="text">
      <style:text-properties fo:color="#0000fe" fo:font-family="'Times New Roman'" style:font-family-generic="roman" style:font-pitch="variable" fo:font-size="40pt" fo:language="none" fo:country="none" style:font-family-asian="Cambria" style:font-family-generic-asian="swiss" style:font-pitch-asian="variable" style:font-size-asian="40pt" style:font-family-complex="Cambria" style:font-family-generic-complex="swiss" style:font-pitch-complex="variable" style:font-size-complex="40pt"/>
    </style:style>
    <style:style style:name="T15" style:family="text">
      <style:text-properties fo:color="#000000" fo:font-family="'Times New Roman'" style:font-family-generic="roman" style:font-pitch="variable" fo:font-size="40pt" fo:language="none" fo:country="none" style:font-family-asian="Cambria" style:font-family-generic-asian="swiss" style:font-pitch-asian="variable" style:font-size-asian="40pt" style:font-family-complex="Cambria" style:font-family-generic-complex="swiss" style:font-pitch-complex="variable" style:font-size-complex="40pt"/>
    </style:style>
    <style:style style:name="T16" style:family="text">
      <style:text-properties fo:font-family="'Times New Roman'" style:font-family-generic="roman" style:font-pitch="variable" fo:language="cs" fo:country="CZ" fo:font-style="italic" fo:font-weight="bold" style:font-family-asian="'Times New Roman'" style:font-family-generic-asian="roman" style:font-pitch-asian="variable" style:font-style-asian="italic" style:font-weight-asian="bold" style:font-style-complex="italic" style:font-weight-complex="bold"/>
    </style:style>
    <style:style style:name="T17" style:family="text">
      <style:text-properties fo:font-size="36pt" style:font-size-asian="36pt" style:font-size-complex="36pt"/>
    </style:style>
    <style:style style:name="T18" style:family="text">
      <style:text-properties fo:color="#000000" style:text-outline="false" style:text-line-through-style="none" fo:font-family="Arial" style:font-family-generic="swiss" style:font-pitch="variable" fo:font-size="36pt" fo:language="cs" fo:country="CZ" fo:font-style="normal" fo:text-shadow="none" style:text-underline-style="none" fo:font-weight="normal" style:letter-kerning="true" style:font-family-asian="'Times New Roman'" style:font-family-generic-asian="roman" style:font-pitch-asian="variable" style:font-size-asian="36pt" style:font-style-asian="normal" style:font-weight-asian="normal" style:font-family-complex="'Times New Roman'" style:font-family-generic-complex="roman" style:font-size-complex="36pt" style:font-style-complex="normal" style:font-weight-complex="normal" style:text-emphasize="none" style:font-relief="none" style:text-overline-style="none" style:text-overline-color="font-color"/>
    </style:style>
    <style:style style:name="T19" style:family="text">
      <style:text-properties fo:font-family="Arial" style:font-family-generic="swiss" style:font-pitch="variable" fo:font-size="36pt" style:font-size-asian="36pt" style:font-size-complex="36pt"/>
    </style:style>
    <style:style style:name="T20" style:family="text">
      <style:text-properties fo:color="#000000" fo:font-family="'Times New Roman'" style:font-family-generic="roman" style:font-pitch="variable" fo:font-size="40pt" fo:language="cs" fo:country="CZ" fo:font-weight="bold" style:font-family-asian="'Times New Roman'" style:font-family-generic-asian="roman" style:font-pitch-asian="variable" style:font-size-asian="40pt" style:font-weight-asian="bold" style:font-family-complex="'Arial CE'" style:font-family-generic-complex="swiss" style:font-pitch-complex="variable" style:font-size-complex="40pt" style:font-weight-complex="bold"/>
    </style:style>
    <style:style style:name="T21" style:family="text">
      <style:text-properties fo:color="#000000" fo:font-family="'Times New Roman'" style:font-family-generic="roman" style:font-pitch="variable" fo:font-size="40pt" fo:language="cs" fo:country="CZ" style:font-family-asian="'Times New Roman'" style:font-family-generic-asian="roman" style:font-pitch-asian="variable" style:font-size-asian="40pt" style:font-family-complex="'Arial CE'" style:font-family-generic-complex="swiss" style:font-pitch-complex="variable" style:font-size-complex="40pt"/>
    </style:style>
    <style:style style:name="T22" style:family="text">
      <style:text-properties fo:color="#000000" fo:font-family="'Times New Roman'" style:font-family-generic="roman" style:font-pitch="variable" fo:font-size="44pt" fo:language="cs" fo:country="CZ" fo:font-weight="bold" style:font-family-asian="'Times New Roman'" style:font-family-generic-asian="roman" style:font-pitch-asian="variable" style:font-size-asian="44pt" style:font-weight-asian="bold" style:font-family-complex="'Arial CE'" style:font-family-generic-complex="swiss" style:font-pitch-complex="variable" style:font-size-complex="44pt" style:font-weight-complex="bold"/>
    </style:style>
    <style:style style:name="T23" style:family="text">
      <style:text-properties fo:color="#000000" fo:font-family="'Times New Roman'" style:font-family-generic="roman" style:font-pitch="variable" fo:language="cs" fo:country="CZ" style:font-family-asian="'Times New Roman'" style:font-family-generic-asian="roman" style:font-pitch-asian="variable" style:font-family-complex="'Arial CE'" style:font-family-generic-complex="swiss" style:font-pitch-complex="variable"/>
    </style:style>
    <style:style style:name="T24" style:family="text">
      <style:text-properties fo:color="#000000" style:text-outline="false" style:text-line-through-style="none" fo:font-family="'Times New Roman'" style:font-family-generic="roman" style:font-pitch="variable" fo:font-size="36pt" fo:language="cs" fo:country="CZ" fo:font-style="normal" fo:text-shadow="none" style:text-underline-style="none" fo:font-weight="normal" style:letter-kerning="true" style:font-family-asian="'Times New Roman'" style:font-family-generic-asian="roman" style:font-pitch-asian="variable" style:font-size-asian="36pt" style:font-style-asian="normal" style:font-weight-asian="normal" style:font-family-complex="'Arial CE'"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25" style:family="text">
      <style:text-properties fo:color="#000000" style:text-outline="false" style:text-line-through-style="none" fo:font-family="'Times New Roman'" style:font-family-generic="roman" style:font-pitch="variable" fo:font-size="36pt" fo:language="cs" fo:country="CZ" fo:font-style="normal" fo:text-shadow="none" style:text-underline-style="solid" style:text-underline-width="auto" style:text-underline-color="font-color" fo:font-weight="bold" style:letter-kerning="true" style:font-family-asian="'Times New Roman'" style:font-family-generic-asian="roman" style:font-pitch-asian="variable" style:font-size-asian="36pt" style:font-style-asian="normal" style:font-weight-asian="bold" style:font-family-complex="'Arial CE'" style:font-family-generic-complex="swiss" style:font-pitch-complex="variable" style:font-size-complex="36pt" style:font-style-complex="normal" style:font-weight-complex="bold" style:text-emphasize="none" style:font-relief="none" style:text-overline-style="none" style:text-overline-color="font-color"/>
    </style:style>
    <style:style style:name="T26" style:family="text">
      <style:text-properties fo:color="#000000" fo:font-family="'Times New Roman'" style:font-family-generic="roman" style:font-pitch="variable" fo:font-size="36pt" fo:language="cs" fo:country="CZ" style:font-family-asian="'Times New Roman'" style:font-family-generic-asian="roman" style:font-pitch-asian="variable" style:font-size-asian="36pt" style:font-family-complex="'Arial CE'" style:font-family-generic-complex="swiss" style:font-pitch-complex="variable" style:font-size-complex="36pt"/>
    </style:style>
    <style:style style:name="T27" style:family="text">
      <style:text-properties fo:color="#000000" fo:font-family="'Times New Roman'" style:font-family-generic="roman" style:font-pitch="variable" fo:font-size="36pt" fo:language="cs" fo:country="CZ" fo:font-weight="bold" style:font-family-asian="'Times New Roman'" style:font-family-generic-asian="roman" style:font-pitch-asian="variable" style:font-size-asian="36pt" style:font-weight-asian="bold" style:font-family-complex="'Arial CE'" style:font-family-generic-complex="swiss" style:font-pitch-complex="variable" style:font-size-complex="36pt" style:font-weight-complex="bold"/>
    </style:style>
    <style:style style:name="T28" style:family="text">
      <style:text-properties fo:color="#000000" fo:font-family="'Times New Roman'" style:font-family-generic="roman" style:font-pitch="variable" fo:font-size="36pt" fo:language="cs" fo:country="CZ" style:text-underline-style="solid" style:text-underline-width="auto" style:text-underline-color="font-color" fo:font-weight="bold" style:font-family-asian="'Times New Roman'" style:font-family-generic-asian="roman" style:font-pitch-asian="variable" style:font-size-asian="36pt" style:font-weight-asian="bold" style:font-family-complex="'Arial CE'" style:font-family-generic-complex="swiss" style:font-pitch-complex="variable" style:font-size-complex="36pt" style:font-weight-complex="bold"/>
    </style:style>
    <style:style style:name="T29" style:family="text">
      <style:text-properties fo:color="#000000" fo:font-family="'Times New Roman'" style:font-family-generic="roman" style:font-pitch="variable" fo:font-size="36pt" fo:language="cs" fo:country="CZ" fo:font-weight="normal" style:font-family-asian="'Times New Roman'" style:font-family-generic-asian="roman" style:font-pitch-asian="variable" style:font-size-asian="36pt" style:font-weight-asian="normal" style:font-family-complex="'Arial CE'" style:font-family-generic-complex="swiss" style:font-pitch-complex="variable" style:font-size-complex="36pt" style:font-weight-complex="normal"/>
    </style:style>
    <style:style style:name="T30" style:family="text">
      <style:text-properties fo:color="#000000" fo:font-family="'Times New Roman'" style:font-family-generic="roman" style:font-pitch="variable" fo:font-size="36pt" fo:language="cs" fo:country="CZ" fo:font-style="normal" fo:font-weight="bold" style:font-family-asian="'Times New Roman'" style:font-family-generic-asian="roman" style:font-pitch-asian="variable" style:font-size-asian="36pt" style:font-style-asian="normal" style:font-weight-asian="bold" style:font-family-complex="'Arial CE'" style:font-family-generic-complex="swiss" style:font-pitch-complex="variable" style:font-size-complex="36pt" style:font-style-complex="normal" style:font-weight-complex="bold"/>
    </style:style>
    <style:style style:name="T31" style:family="text">
      <style:text-properties fo:color="#000099" fo:font-family="'Times New Roman'" style:font-family-generic="roman" style:font-pitch="variable" fo:font-size="36pt" fo:language="cs" fo:country="CZ" style:font-family-asian="'Times New Roman'" style:font-family-generic-asian="roman" style:font-pitch-asian="variable" style:font-size-asian="36pt" style:font-family-complex="'Arial CE'" style:font-family-generic-complex="swiss" style:font-pitch-complex="variable" style:font-size-complex="36pt"/>
    </style:style>
    <style:style style:name="T32" style:family="text">
      <style:text-properties fo:color="#000099" fo:font-family="'Times New Roman'" style:font-family-generic="roman" style:font-pitch="variable" fo:font-size="36pt" fo:language="cs" fo:country="CZ" fo:font-weight="bold" style:font-family-asian="'Times New Roman'" style:font-family-generic-asian="roman" style:font-pitch-asian="variable" style:font-size-asian="36pt" style:font-weight-asian="bold" style:font-family-complex="'Arial CE'" style:font-family-generic-complex="swiss" style:font-pitch-complex="variable" style:font-size-complex="36pt" style:font-weight-complex="bold"/>
    </style:style>
    <style:style style:name="T33" style:family="text">
      <style:text-properties fo:color="#000000" fo:font-family="'Times New Roman'" style:font-family-generic="roman" style:font-pitch="variable" fo:font-size="36pt" fo:language="cs" fo:country="CZ" fo:font-style="italic" style:font-family-asian="'Times New Roman'" style:font-family-generic-asian="roman" style:font-pitch-asian="variable" style:font-size-asian="36pt" style:font-style-asian="italic" style:font-family-complex="'Arial CE'" style:font-family-generic-complex="swiss" style:font-pitch-complex="variable" style:font-size-complex="36pt" style:font-style-complex="italic"/>
    </style:style>
    <style:style style:name="T34" style:family="text">
      <style:text-properties fo:font-weight="bold" style:font-weight-asian="bold" style:font-weight-complex="bold"/>
    </style:style>
    <style:style style:name="T35" style:family="text">
      <style:text-properties fo:font-size="48pt" style:font-size-asian="48pt" style:font-size-complex="48pt"/>
    </style:style>
    <style:style style:name="T36" style:family="text">
      <style:text-properties fo:font-size="36pt" fo:font-weight="bold" style:font-size-asian="36pt" style:font-weight-asian="bold" style:font-size-complex="36pt" style:font-weight-complex="bold"/>
    </style:style>
    <style:style style:name="T37" style:family="text">
      <style:text-properties fo:font-size="36pt" style:text-underline-style="solid" style:text-underline-width="auto" style:text-underline-color="font-color" fo:font-weight="bold" style:font-size-asian="36pt" style:font-weight-asian="bold" style:font-size-complex="36pt" style:font-weight-complex="bold"/>
    </style:style>
    <style:style style:name="T38" style:family="text">
      <style:text-properties fo:font-size="44pt" style:text-underline-style="solid" style:text-underline-width="auto" style:text-underline-color="font-color" fo:font-weight="bold" style:font-size-asian="44pt" style:font-weight-asian="bold" style:font-size-complex="44pt" style:font-weight-complex="bold"/>
    </style:style>
    <style:style style:name="T39" style:family="text">
      <style:text-properties fo:font-size="32pt" style:text-underline-style="solid" style:text-underline-width="auto" style:text-underline-color="font-color" fo:font-weight="bold" style:font-size-asian="32pt" style:font-weight-asian="bold" style:font-size-complex="32pt" style:font-weight-complex="bold"/>
    </style:style>
    <style:style style:name="T40" style:family="text">
      <style:text-properties fo:font-size="32pt" style:font-size-asian="32pt" style:font-size-complex="32pt"/>
    </style:style>
    <style:style style:name="T41" style:family="text">
      <style:text-properties fo:font-size="40pt" style:text-underline-style="solid" style:text-underline-width="auto" style:text-underline-color="font-color" fo:font-weight="bold" style:font-size-asian="40pt" style:font-weight-asian="bold" style:font-size-complex="40pt" style:font-weight-complex="bold"/>
    </style:style>
    <style:style style:name="T42" style:family="text">
      <style:text-properties fo:font-size="32pt" fo:font-weight="normal" style:font-size-asian="32pt" style:font-weight-asian="normal" style:font-size-complex="32pt" style:font-weight-complex="normal"/>
    </style:style>
    <style:style style:name="T43" style:family="text">
      <style:text-properties fo:font-size="40pt" fo:font-weight="normal" style:font-size-asian="40pt" style:font-weight-asian="normal" style:font-size-complex="40pt" style:font-weight-complex="normal"/>
    </style:style>
    <style:style style:name="T44" style:family="text">
      <style:text-properties fo:color="#000000" style:text-outline="false" style:text-line-through-style="none" fo:font-family="Arial" style:font-family-generic="swiss" style:font-pitch="variable" fo:font-size="40pt" fo:language="cs" fo:country="CZ" fo:font-style="normal" fo:text-shadow="none" style:text-underline-style="none" fo:font-weight="normal" style:letter-kerning="true" style:font-family-asian="'Times New Roman'" style:font-family-generic-asian="roman" style:font-pitch-asian="variable" style:font-size-asian="40pt" style:font-style-asian="normal" style:font-weight-asian="normal" style:font-family-complex="'Arial CE'" style:font-family-generic-complex="swiss" style:font-pitch-complex="variable" style:font-size-complex="40pt" style:font-style-complex="normal" style:font-weight-complex="normal" style:text-emphasize="none" style:font-relief="none" style:text-overline-style="none" style:text-overline-color="font-color"/>
    </style:style>
    <style:style style:name="T45" style:family="text">
      <style:text-properties fo:color="#000000" fo:font-family="Arial" style:font-family-generic="swiss" style:font-pitch="variable" fo:font-size="40pt" style:font-size-asian="40pt" style:font-size-complex="40pt"/>
    </style:style>
    <style:style style:name="T46" style:family="text">
      <style:text-properties fo:font-size="35pt" style:font-size-asian="35pt" style:font-size-complex="35pt"/>
    </style:style>
    <style:style style:name="T47" style:family="text">
      <style:text-properties fo:color="#7e0021"/>
    </style:style>
    <style:style style:name="T48" style:family="text">
      <style:text-properties fo:font-family="Arial" style:font-family-generic="swiss" style:font-pitch="variable" fo:font-size="32pt" fo:font-style="normal" style:font-size-asian="32pt" style:font-style-asian="normal" style:font-size-complex="32pt" style:font-style-complex="normal"/>
    </style:style>
    <style:style style:name="T49" style:family="text">
      <style:text-properties fo:font-family="Arial" style:font-family-generic="swiss" style:font-pitch="variable" fo:font-size="32pt" style:font-size-asian="32pt" style:font-size-complex="32pt"/>
    </style:style>
    <style:style style:name="T50" style:family="text">
      <style:text-properties fo:color="#0000fe" fo:font-family="Arial" style:font-family-generic="swiss" style:font-pitch="variable" fo:font-size="32pt" fo:language="cs" fo:country="CZ" style:font-family-asian="'Times New Roman'" style:font-family-generic-asian="roman" style:font-pitch-asian="variable" style:font-size-asian="32pt" style:font-family-complex="'Arial CE'" style:font-family-generic-complex="swiss" style:font-pitch-complex="variable" style:font-size-complex="32pt"/>
    </style:style>
    <style:style style:name="T51" style:family="text">
      <style:text-properties fo:color="#000000" fo:font-family="Arial" style:font-family-generic="swiss" style:font-pitch="variable" fo:font-size="32pt" fo:language="cs" fo:country="CZ" style:font-family-asian="'Times New Roman'" style:font-family-generic-asian="roman" style:font-pitch-asian="variable" style:font-size-asian="32pt" style:font-family-complex="'Arial CE'" style:font-family-generic-complex="swiss" style:font-pitch-complex="variable" style:font-size-complex="32pt"/>
    </style:style>
    <style:style style:name="T52" style:family="text">
      <style:text-properties fo:color="#0000fe" fo:font-family="'Times New Roman'" style:font-family-generic="roman" style:font-pitch="variable" fo:font-size="32pt" fo:language="cs" fo:country="CZ" style:font-family-asian="'Times New Roman'" style:font-family-generic-asian="roman" style:font-pitch-asian="variable" style:font-size-asian="32pt" style:font-family-complex="'Arial CE'" style:font-family-generic-complex="swiss" style:font-pitch-complex="variable" style:font-size-complex="32pt"/>
    </style:style>
    <style:style style:name="T53" style:family="text">
      <style:text-properties fo:color="#000000" fo:font-family="'Times New Roman'" style:font-family-generic="roman" style:font-pitch="variable" fo:font-size="32pt" fo:language="cs" fo:country="CZ" style:font-family-asian="'Times New Roman'" style:font-family-generic-asian="roman" style:font-pitch-asian="variable" style:font-size-asian="32pt" style:font-family-complex="'Arial CE'" style:font-family-generic-complex="swiss" style:font-pitch-complex="variable" style:font-size-complex="32pt"/>
    </style:style>
    <style:style style:name="T54" style:family="text">
      <style:text-properties fo:color="#0000fe" fo:font-family="'Times New Roman'" style:font-family-generic="roman" style:font-pitch="variable" fo:font-size="40pt" style:font-family-asian="'Times New Roman'" style:font-family-generic-asian="roman" style:font-pitch-asian="variable" style:font-size-asian="40pt" style:font-family-complex="'Arial CE'" style:font-family-generic-complex="swiss" style:font-pitch-complex="variable" style:font-size-complex="40pt"/>
    </style:style>
    <style:style style:name="T55" style:family="text">
      <style:text-properties fo:color="#000000" fo:font-family="'Times New Roman'" style:font-family-generic="roman" style:font-pitch="variable" fo:font-size="40pt" style:font-family-asian="'Times New Roman'" style:font-family-generic-asian="roman" style:font-pitch-asian="variable" style:font-size-asian="40pt" style:font-family-complex="'Arial CE'" style:font-family-generic-complex="swiss" style:font-pitch-complex="variable" style:font-size-complex="40pt"/>
    </style:style>
    <style:style style:name="T56" style:family="text">
      <style:text-properties fo:color="#0000fe" fo:font-family="'Times New Roman'" style:font-family-generic="roman" style:font-pitch="variable" fo:font-size="40pt" fo:language="cs" fo:country="CZ" style:font-family-asian="'Times New Roman'" style:font-family-generic-asian="roman" style:font-pitch-asian="variable" style:font-size-asian="40pt" style:font-family-complex="'Arial CE'" style:font-family-generic-complex="swiss" style:font-pitch-complex="variable" style:font-size-complex="40pt"/>
    </style:style>
    <style:style style:name="T57" style:family="text">
      <style:text-properties fo:color="#000000" fo:font-family="'Times New Roman'" style:font-family-generic="roman" style:font-pitch="variable" fo:font-size="40pt" fo:language="cs" fo:country="CZ" style:font-family-asian="'Times New Roman'" style:font-family-generic-asian="roman" style:font-pitch-asian="variable" style:font-size-asian="40pt" style:font-family-complex="'Arial CE'" style:font-family-generic-complex="swiss" style:font-pitch-complex="variable" style:font-size-complex="40pt"/>
    </style:style>
    <style:style style:name="T58" style:family="text">
      <style:text-properties fo:color="#0000fe" fo:font-family="'Times New Roman'" style:font-family-generic="roman" style:font-pitch="variable" fo:language="cs" fo:country="CZ" style:font-family-asian="'Times New Roman'" style:font-family-generic-asian="roman" style:font-pitch-asian="variable" style:font-family-complex="'Arial CE'" style:font-family-generic-complex="swiss" style:font-pitch-complex="variable"/>
    </style:style>
    <style:style style:name="T59" style:family="text">
      <style:text-properties fo:color="#000000" fo:font-family="'Times New Roman'" style:font-family-generic="roman" style:font-pitch="variable" fo:language="cs" fo:country="CZ" style:font-family-asian="'Times New Roman'" style:font-family-generic-asian="roman" style:font-pitch-asian="variable" style:font-family-complex="'Arial CE'" style:font-family-generic-complex="swiss" style:font-pitch-complex="variable"/>
    </style:style>
    <style:style style:name="T60" style:family="text">
      <style:text-properties fo:color="#000000" fo:font-family="'Times New Roman'" style:font-family-generic="roman" style:font-pitch="variable" fo:language="cs" fo:country="CZ" style:font-family-asian="'Times New Roman'" style:font-family-generic-asian="roman" style:font-pitch-asian="variable"/>
    </style:style>
    <style:style style:name="T61" style:family="text">
      <style:text-properties fo:color="#000080" fo:font-family="'Times New Roman'" style:font-family-generic="roman" style:font-pitch="variable" fo:language="cs" fo:country="CZ" fo:font-style="italic" fo:font-weight="bold" style:font-family-asian="'Times New Roman'" style:font-family-generic-asian="roman" style:font-pitch-asian="variable" style:font-style-asian="italic" style:font-weight-asian="bold" style:font-family-complex="'Arial CE'" style:font-family-generic-complex="swiss" style:font-pitch-complex="variable" style:font-style-complex="italic" style:font-weight-complex="bold"/>
    </style:style>
    <style:style style:name="T62" style:family="text">
      <style:text-properties fo:color="#0000fe" fo:font-family="'Times New Roman'" style:font-family-generic="roman" style:font-pitch="variable" fo:language="cs" fo:country="CZ" style:font-family-asian="'Times New Roman'" style:font-family-generic-asian="roman" style:font-pitch-asian="variable" style:font-family-complex="Cambria" style:font-family-generic-complex="swiss" style:font-pitch-complex="variable"/>
    </style:style>
    <style:style style:name="T63" style:family="text">
      <style:text-properties fo:color="#000000" fo:font-family="'Times New Roman'" style:font-family-generic="roman" style:font-pitch="variable" fo:language="cs" fo:country="CZ" style:font-family-asian="'Times New Roman'" style:font-family-generic-asian="roman" style:font-pitch-asian="variable" style:font-family-complex="Cambria" style:font-family-generic-complex="swiss" style:font-pitch-complex="variable"/>
    </style:style>
    <style:style style:name="T64" style:family="text">
      <style:text-properties fo:color="#000000" fo:font-family="'Times New Roman'" style:font-family-generic="roman" style:font-pitch="variable" fo:language="cs" fo:country="CZ" fo:font-weight="bold" style:font-family-asian="'Times New Roman'" style:font-family-generic-asian="roman" style:font-pitch-asian="variable" style:font-weight-asian="bold" style:font-family-complex="Cambria" style:font-family-generic-complex="swiss" style:font-pitch-complex="variable" style:font-weight-complex="bold"/>
    </style:style>
    <style:style style:name="T65" style:family="text">
      <style:text-properties fo:color="#0000ff" fo:font-family="'Times New Roman'" style:font-family-generic="roman" style:font-pitch="variable" fo:language="cs" fo:country="CZ" style:font-family-asian="'Times New Roman'" style:font-family-generic-asian="roman" style:font-pitch-asian="variable" style:font-family-complex="TimesNewRomanPSMT" style:font-family-generic-complex="roman"/>
    </style:style>
    <style:style style:name="T66" style:family="text">
      <style:text-properties fo:color="#000000" fo:font-family="'Times New Roman'" style:font-family-generic="roman" style:font-pitch="variable" fo:language="cs" fo:country="CZ" style:font-family-asian="'Times New Roman'" style:font-family-generic-asian="roman" style:font-pitch-asian="variable" style:font-family-complex="TimesNewRomanPSMT" style:font-family-generic-complex="roman"/>
    </style:style>
    <style:style style:name="T67" style:family="text">
      <style:text-properties fo:color="#0000fe" fo:font-family="'Times New Roman'" style:font-family-generic="roman" style:font-pitch="variable" fo:font-size="36pt" fo:language="cs" fo:country="CZ" style:font-family-asian="'Times New Roman'" style:font-family-generic-asian="roman" style:font-pitch-asian="variable" style:font-size-asian="36pt" style:font-family-complex="'Arial CE'" style:font-family-generic-complex="swiss" style:font-pitch-complex="variable" style:font-size-complex="36pt"/>
    </style:style>
    <style:style style:name="T68" style:family="text">
      <style:text-properties fo:color="#000000" fo:font-family="'Times New Roman'" style:font-family-generic="roman" style:font-pitch="variable" fo:font-size="36pt" fo:language="cs" fo:country="CZ" style:font-family-asian="'Times New Roman'" style:font-family-generic-asian="roman" style:font-pitch-asian="variable" style:font-size-asian="36pt" style:font-family-complex="'Arial CE'" style:font-family-generic-complex="swiss" style:font-pitch-complex="variable" style:font-size-complex="36pt"/>
    </style:style>
    <style:style style:name="T69" style:family="text">
      <style:text-properties fo:color="#0000ff" fo:font-family="'Times New Roman'" style:font-family-generic="roman" style:font-pitch="variable" fo:font-size="36pt" fo:language="cs" fo:country="CZ" style:font-family-asian="'Times New Roman'" style:font-family-generic-asian="roman" style:font-pitch-asian="variable" style:font-size-asian="36pt" style:font-family-complex="TimesNewRomanPSMT" style:font-family-generic-complex="roman" style:font-size-complex="36pt"/>
    </style:style>
    <style:style style:name="T70" style:family="text">
      <style:text-properties fo:color="#000000" fo:font-family="'Times New Roman'" style:font-family-generic="roman" style:font-pitch="variable" fo:font-size="36pt" fo:language="cs" fo:country="CZ" style:font-family-asian="'Times New Roman'" style:font-family-generic-asian="roman" style:font-pitch-asian="variable" style:font-size-asian="36pt" style:font-family-complex="TimesNewRomanPSMT" style:font-family-generic-complex="roman" style:font-size-complex="3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ýchozí" presentation:presentation-page-layout-name="AL1T0">
        <draw:frame presentation:style-name="pr1" draw:layer="layout" svg:width="25.199cm" svg:height="3.506cm" svg:x="1.4cm" svg:y="0.837cm" presentation:class="title">
          <draw:text-box>
            <text:p text:style-name="P1"><text:span text:style-name="T1">CO BUDE PO SMRTI? </text:span></text:p>
          </draw:text-box>
        </draw:frame>
        <draw:frame presentation:style-name="pr2" draw:text-style-name="P3" draw:layer="layout" svg:width="25.199cm" svg:height="13.859cm" svg:x="1.4cm" svg:y="4.914cm" presentation:class="subtitle" presentation:user-transformed="true">
          <draw:text-box>
            <text:p text:style-name="P2"><text:span text:style-name="T2">Tato přednáška navazuje na naše předchozí přednášky: </text:span></text:p>
            <text:p text:style-name="P2"><text:span text:style-name="T2"/></text:p>
            <text:p text:style-name="P1"><text:span text:style-name="T2">POSTRÁDÁ VÍRA V BOHA RACIONÁLNÍ MYŠLENÍ? </text:span></text:p>
            <text:p text:style-name="P1"><text:span text:style-name="T2"/></text:p>
            <text:p text:style-name="P1"><text:span text:style-name="T2">JE ROZUMNÉ VĚŘIT, ŽE JE BIBLE POSELSTVÍM OD BOHA? </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Výchozí" presentation:presentation-page-layout-name="AL2T32">
        <draw:frame presentation:style-name="pr4" draw:text-style-name="P4" draw:layer="layout" svg:width="25.199cm" svg:height="21.091cm" svg:x="1.4cm" svg:y="1.265cm" presentation:class="subtitle" presentation:user-transformed="true">
          <draw:text-box>
            <text:p text:style-name="P2"><text:span text:style-name="T3">Od prvního okamžiku, kdy člověk přišel na tento svět, spěje k poslednímu okamžiku, kdy tento svět opustí. Vypadá to, jakoby kdyby se narodil do čekárny na smrt. </text:span><text:span text:style-name="T4">Odkud sem přišel? Proč je tady? <text:s/>Kam jde po smrti?</text:span></text:p>
            <text:p text:style-name="P2"><text:span text:style-name="T3"/></text:p>
            <text:p text:style-name="P2"><text:span text:style-name="T3"><text:s/></text:span></text:p>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Výchozí" presentation:presentation-page-layout-name="AL2T32">
        <draw:frame presentation:style-name="pr6" draw:text-style-name="P5" draw:layer="layout" svg:width="25.199cm" svg:height="20.629cm" svg:x="1.4cm" svg:y="-0.054cm" presentation:class="subtitle" presentation:user-transformed="true">
          <draw:text-box>
            <text:p text:style-name="P2"><text:span text:style-name="T5">Bible odpovídá na všechny tyto otázky: </text:span></text:p>
            <text:p text:style-name="P2"><text:span text:style-name="T5"/></text:p>
            <text:p text:style-name="P2"><text:span text:style-name="T5">Člověk je tady, protože ho stvořil Bůh, ke své podobě. </text:span></text:p>
            <text:p text:style-name="P2"><text:span text:style-name="T5"/></text:p>
            <text:p text:style-name="P2"><text:span text:style-name="T5">Bůh stvořil člověka proto, aby Boha hledal a nalezl – vstoupil do vztahu s Bohem. </text:span></text:p>
            <text:p text:style-name="P2"><text:span text:style-name="T5"/></text:p>
            <text:p text:style-name="P2"><text:span text:style-name="T5">Člověk – jeho duchovní podstata se po smrti vrací k Bohu. <text:s text:c="2"/></text:span></text:p>
          </draw:text-box>
        </draw:frame>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Výchozí" presentation:presentation-page-layout-name="AL2T32">
        <draw:frame presentation:style-name="pr7" draw:layer="layout" svg:width="25.199cm" svg:height="17.935cm" svg:x="1.4cm" svg:y="0.837cm" presentation:class="subtitle">
          <draw:text-box>
            <text:p><text:span text:style-name="T6">Byl člověk stvořen Bohem?</text:span></text:p>
            <text:p/>
            <text:p text:style-name="P6"><text:span text:style-name="T7">Je člověk součástí Božího stvořitelského díla, má duchovní podstatu a smysl své existence? </text:span></text:p>
            <text:p text:style-name="P6"><text:span text:style-name="T7"/></text:p>
            <text:p text:style-name="P6"><text:span text:style-name="T7">Nebo je člověk produktem slepé náhody, <text:s/>kusem hmoty bez smyslu své existence? </text:span></text:p>
          </draw:text-box>
        </draw:frame>
        <presentation:notes draw:style-name="dp2">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Výchozí" presentation:presentation-page-layout-name="AL2T32">
        <draw:frame presentation:style-name="pr8" draw:text-style-name="P7" draw:layer="layout" svg:width="28cm" svg:height="22.481cm" svg:x="0cm" svg:y="-1.436cm" presentation:class="subtitle" presentation:user-transformed="true">
          <draw:text-box>
            <text:p text:style-name="P7"><text:span text:style-name="T8">Argumenty pro stvoření člověka Bohem:</text:span></text:p>
            <text:p text:style-name="P7"><text:span text:style-name="T9"/></text:p>
            <text:p text:style-name="P7"><text:span text:style-name="T9">1) Každý zákon musí mít svého inteligentního zákonodárce. <text:s/>Kdo je zákonodárcem všech zákonů, které zajišťují řád a organizaci <text:s/>vesmíru a <text:s/>umožňují inteligentní život ve vesmíru?</text:span></text:p>
            <text:p text:style-name="P7"><text:span text:style-name="T9">2) Zákon kauzality – každý následek má svou příčinu, která je vyšší, než následek. Slepá evoluce jako jako vyšší příčina vzniku vysoce organizovaného vesmíru a inteligentního člověka je vyloučena.</text:span></text:p>
            <text:p text:style-name="P7"><text:span text:style-name="T9">3) Zákon biogeneze <text:s/>– život pochází ze života. Samovolný vznik života z mrtvé hmoty je vyloučen.</text:span></text:p>
            <text:p text:style-name="P7"><text:span text:style-name="T9">4) Genetické zákony <text:s/>– člověk se rodí svým lidským rodičům. Makroevoluce je vyloučena. </text:span></text:p>
          </draw:text-box>
        </draw:frame>
        <presentation:notes draw:style-name="dp2">
          <draw:page-thumbnail draw:style-name="gr1"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Výchozí" presentation:presentation-page-layout-name="AL2T32">
        <draw:frame presentation:style-name="pr9" draw:text-style-name="P7" draw:layer="layout" svg:width="27.999cm" svg:height="21.2cm" svg:x="0cm" svg:y="-0.2cm" presentation:class="subtitle" presentation:user-transformed="true">
          <draw:text-box>
            <text:p text:style-name="P7"><text:span text:style-name="T8">Argumenty pro stvoření člověka Bohem:</text:span></text:p>
            <text:p text:style-name="P2"><text:span text:style-name="T10">5) Neskutečná složitost i těch nejjednodušších organizmů jako jsou např. viry a jejich vyladěnost do nejmenších detailů. Viry nejsou schopny samostatného života a pro svou reprodukci potřebuji hostitelskou buňku. Viry jsou závislé na specifických receptorech buněk, které jsou důležité pro zprostředkování kontaktu viru s cílovou buňkou. Viry jsou schopny infikovat pouze buňky s příslušným receptorem. Prostřednictvím “nástrojů“ kterými je virus vybaven dokáže přepsat DNA buňky, která se při dalším dělení dělí i o virovou informaci </text:span><text:span text:style-name="T9"><text:a xlink:href="http://genetika.wz.cz/viry.htm">http://genetika.wz.cz/viry.htm</text:a></text:span><text:span text:style-name="T9"> </text:span></text:p>
            <text:p text:style-name="P8"><text:span text:style-name="T9">6) Informační kód DNA v živých organizmech. Kdo jej naprogramoval?</text:span></text:p>
          </draw:text-box>
        </draw:frame>
        <presentation:notes draw:style-name="dp2">
          <draw:page-thumbnail draw:style-name="gr1"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Výchozí" presentation:presentation-page-layout-name="AL2T32">
        <draw:frame presentation:style-name="pr10" draw:text-style-name="P8" draw:layer="layout" svg:width="28cm" svg:height="20.367cm" svg:x="0cm" svg:y="0.233cm" presentation:class="subtitle" presentation:user-transformed="true">
          <draw:text-box>
            <text:p text:style-name="P7"><text:span text:style-name="T8">Argumenty pro stvoření člověka Bohem:</text:span></text:p>
            <text:p text:style-name="P7"><text:span text:style-name="T8"/></text:p>
            <text:p text:style-name="P8">7) Člověk je je jediná bytost na zemi, která se dokáže rozhodovat mezi dobrem a zlem a je odpovědna za své jednání morálně i před zákonem. Člověk očekává od jiných lidí morální a odpovědné chování. </text:p>
            <text:p text:style-name="P8">8) Člověk je jediná bytost na zemi, která má svědomí, které reaguje na jeho jednání a člověk má kvůli tomu dobré nebo špatné svědomí.</text:p>
            <text:p text:style-name="P8">9) Člověk je jediná bytost na zemi, která má duchovní potřeby – má potřebu něčemu věřit (ať Bohu nebo vědě), má touhu po poznání pravdy, spravedlnosti, lásce, hledá smysl své existence, touží po věčnosti, má obavy z nemocí, umírání a smrti.</text:p>
            <text:p text:style-name="P8">10) Člověk je jediná bytost na zemi, která dokáže uctívat Boha a která Boha uctívá.</text:p>
          </draw:text-box>
        </draw:frame>
        <presentation:notes draw:style-name="dp2">
          <draw:page-thumbnail draw:style-name="gr1"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Výchozí" presentation:presentation-page-layout-name="AL2T32">
        <draw:frame presentation:style-name="pr7" draw:text-style-name="P11" draw:layer="layout" svg:width="25.199cm" svg:height="17.935cm" svg:x="1.4cm" svg:y="0.837cm" presentation:class="subtitle" presentation:user-transformed="true">
          <draw:text-box>
            <text:p text:style-name="P9"><text:span text:style-name="T11">Argumenty pro stvoření člověka Bohem:</text:span></text:p>
            <text:p text:style-name="P9"><text:span text:style-name="T11"/></text:p>
            <text:p text:style-name="P10"><text:span text:style-name="T12">Morálka, svědomí, duchovní potřeby nejsou fyzikální, chemické, či biologické vlastností hmoty, ale atributy duchovní bytosti stvořené Bohem. </text:span></text:p>
          </draw:text-box>
        </draw:frame>
        <presentation:notes draw:style-name="dp2">
          <draw:page-thumbnail draw:style-name="gr1"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Výchozí" presentation:presentation-page-layout-name="AL2T32">
        <draw:frame presentation:style-name="pr11" draw:text-style-name="P12" draw:layer="layout" svg:width="25.199cm" svg:height="20.333cm" svg:x="1.4cm" svg:y="0.02cm" presentation:class="subtitle" presentation:user-transformed="true">
          <draw:text-box>
            <text:p text:style-name="P12"><text:span text:style-name="T13">To, že Bůh existuje, je člověk schopen poznat z toho, co Bůh stvořil:</text:span></text:p>
            <text:p text:style-name="P13"><text:span text:style-name="T13"/></text:p>
            <text:p text:style-name="P14"><text:span text:style-name="T14">[CEP2001] Římanům 1:19 </text:span><text:span text:style-name="T15">Vždyť to, co lze o Bohu poznat, je jim přístupné, Bůh jim to přece odhalil. </text:span></text:p>
            <text:p text:style-name="P15"><text:span text:style-name="T14">20 </text:span><text:span text:style-name="T15">Jeho věčnou moc a božství, které jsou neviditelné, lze totiž od stvoření světa vidět, když lidé přemýšlejí o jeho díle, takže nemají výmluvu. </text:span></text:p>
            <text:p text:style-name="P13"><text:span text:style-name="T13"/></text:p>
            <text:p text:style-name="P12"><text:span text:style-name="T13"><text:tab/></text:span><text:span text:style-name="T13">To, že Bible obsahuje Boží vůli potvrzuje m.j. vzkříšení Ježíše Krista z mrtvých.</text:span></text:p>
          </draw:text-box>
        </draw:frame>
        <presentation:notes draw:style-name="dp2">
          <draw:page-thumbnail draw:style-name="gr1"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Výchozí" presentation:presentation-page-layout-name="AL2T32">
        <draw:frame presentation:style-name="pr12" draw:layer="layout" svg:width="25.199cm" svg:height="3.506cm" svg:x="1.4cm" svg:y="0.837cm" presentation:class="title">
          <draw:text-box>
            <text:p text:style-name="P16"><text:span text:style-name="T16"><text:s/></text:span><text:span text:style-name="T16"><text:line-break/></text:span><text:span text:style-name="T16"/></text:p>
          </draw:text-box>
        </draw:frame>
        <draw:frame presentation:style-name="pr13" draw:text-style-name="P17" draw:layer="layout" svg:width="27.2cm" svg:height="22.527cm" svg:x="0.2cm" svg:y="0.359cm" presentation:class="subtitle" presentation:user-transformed="true">
          <draw:text-box>
            <text:p text:style-name="P17"><text:span text:style-name="T6">Argumenty pro Ježíšovo vzkříšení:</text:span></text:p>
            <text:p text:style-name="P18"><text:span text:style-name="T17">1) <text:s text:c="3"/>Naplnění SZ proroctví </text:span><text:span text:style-name="T18">o příchodu Spasitele, jeho smrti na kříži a vzkříšení.</text:span><text:span text:style-name="T19"> </text:span><text:span text:style-name="T18">SZ prokazatelně existoval před příchodem Ježíše na zem.</text:span></text:p>
            <text:p text:style-name="P18"><text:span text:style-name="T17">2) Svědectví apoštolů jako očitých svědků vzkříšeného Ježíše vybavených mocí <text:s/>zázračně uzdravovat a křísit mrtvé. </text:span></text:p>
            <text:p text:style-name="P18"><text:span text:style-name="T17">3) Svědectví mnoha dalších svědků Ježíšova vzkříšení <text:s/>(1 Kor 15:6). </text:span></text:p>
            <text:p text:style-name="P18"><text:span text:style-name="T17">4) <text:s text:c="2"/>Prázdný hrob Ježíše, i přesto, že jej hlídali vojáci.</text:span></text:p>
            <text:p text:style-name="P18"><text:span text:style-name="T17">5) Apoštolové neohroženě prohlašovali vzkříšení Ježíše, kterého židovští vůdci nechali ukřižovat Římany.</text:span></text:p>
            <text:p text:style-name="P18"><text:span text:style-name="T17"/></text:p>
          </draw:text-box>
        </draw:frame>
        <presentation:notes draw:style-name="dp2">
          <draw:page-thumbnail draw:style-name="gr1"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Výchozí" presentation:presentation-page-layout-name="AL2T32">
        <draw:frame presentation:style-name="pr14" draw:layer="layout" svg:width="27.4cm" svg:height="21.803cm" svg:x="0.2cm" svg:y="0.278cm" presentation:class="subtitle" presentation:user-transformed="true">
          <draw:text-box>
            <text:p text:style-name="P17"><text:span text:style-name="T6">Argumenty pro Ježíšovo vzkříšení:</text:span></text:p>
            <text:p text:style-name="P6"><text:span text:style-name="T17">6) Neschopnost židovských náboženských vůdců ukázat Ježíšovo mrtvé tělo, by umlčeli tvrzení o Ježíšové vzkříšení. </text:span></text:p>
            <text:p text:style-name="P6"><text:span text:style-name="T17">7) Tisíce Židů uvěřilo, že ukřižovaný Ježíš (který nezachránil sám sebe před hroznou smrtí na kříži) <text:s/>je jejich Pán a Spasitel (záchrance), <text:s/>přestože <text:s/>Židovský národ očekával politického pána a spasitele, jako byl Král David, který by vyhnal Římany a obnovil politické království Izraele.</text:span></text:p>
            <text:p text:style-name="P6"><text:span text:style-name="T17">8) Obrácení vedoucího pronásledo</text:span><text:span text:style-name="T19">vatele křesťanů, Saula z Tarsu </text:span><text:span text:style-name="T18">(apoštola Pavla) </text:span><text:span text:style-name="T17">na křesťanství.</text:span></text:p>
            <text:p/>
          </draw:text-box>
        </draw:frame>
        <presentation:notes draw:style-name="dp2">
          <draw:page-thumbnail draw:style-name="gr1"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Výchozí" presentation:presentation-page-layout-name="AL2T32">
        <draw:frame presentation:style-name="pr15" draw:text-style-name="P3" draw:layer="layout" svg:width="25.199cm" svg:height="20.307cm" svg:x="1.4cm" svg:y="-0.349cm" presentation:class="subtitle" presentation:user-transformed="true">
          <draw:text-box>
            <text:p><text:span text:style-name="T20">Co bude po smrti? </text:span></text:p>
            <text:p><text:span text:style-name="T20"/></text:p>
            <text:p text:style-name="P6"><text:span text:style-name="T21">1) Když člověk zemře, končí pro něj pozemský čas a čeká na druhý příchod Ježíše:</text:span></text:p>
            <text:p><text:span text:style-name="T21"/></text:p>
            <text:p text:style-name="P6"><text:span text:style-name="T21">Židům 9:27 A jako každý člověk jen jednou umírá, a potom bude soud,</text:span></text:p>
            <text:p text:style-name="P6"><text:span text:style-name="T21">28 tak i Kristus byl jen jednou obětován, aby na sebe vzal hříchy mnohých; po druhé se zjeví ne už kvůli hříchu, ale ke spáse těm, kdo ho očekávají.</text:span></text:p>
          </draw:text-box>
        </draw:frame>
        <presentation:notes draw:style-name="dp2">
          <draw:page-thumbnail draw:style-name="gr1"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Výchozí" presentation:presentation-page-layout-name="AL2T32">
        <draw:frame presentation:style-name="pr16" draw:text-style-name="P19" draw:layer="layout" svg:width="27.6cm" svg:height="23.898cm" svg:x="0.4cm" svg:y="0.999cm" presentation:class="subtitle" presentation:user-transformed="true">
          <draw:text-box>
            <text:p text:style-name="P16"><text:span text:style-name="T22">Co se stalo s Ježíšem po smrti na kříži?</text:span></text:p>
            <text:p text:style-name="P6"><text:span text:style-name="T23"/></text:p>
            <text:p text:style-name="P6"><text:span text:style-name="T24">Co se stane s člověkem po smrti lze porozumět z popisu toho, co se stalo s Ježíšem po smrti na kříži:</text:span></text:p>
            <text:p text:style-name="P6"><text:span text:style-name="T24"/></text:p>
            <text:p text:style-name="P6"><text:span text:style-name="T25">Proroctví Krále Davida o Spasiteli (10. stol. před Kristem):</text:span></text:p>
            <text:p text:style-name="P6"><text:span text:style-name="T26">Skutky apoštolské 2:25 David o něm praví: 'Viděl jsem Pána stále před sebou, je mi po pravici, abych nezakolísal;</text:span></text:p>
            <text:p text:style-name="P6"><text:span text:style-name="T26">26 proto se mé srdce zaradovalo a jazyk můj se rozjásal, nadto i tělo mé odpočine v naději,</text:span></text:p>
            <text:p text:style-name="P6"><text:span text:style-name="T26">27 neboť mě </text:span><text:span text:style-name="T27">nezanecháš v říši smrti</text:span><text:span text:style-name="T26"> a </text:span><text:span text:style-name="T27">nedopustíš, aby se tvůj Svatý rozpadl v prach.</text:span></text:p>
            <text:p text:style-name="P6"><text:span text:style-name="T26"/></text:p>
            <text:p text:style-name="P6"><text:span text:style-name="T26"/></text:p>
            <text:p text:style-name="P6"><text:span text:style-name="T23"/></text:p>
          </draw:text-box>
        </draw:frame>
        <presentation:notes draw:style-name="dp2">
          <draw:page-thumbnail draw:style-name="gr1"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1" draw:master-page-name="Výchozí" presentation:presentation-page-layout-name="AL2T32">
        <draw:frame presentation:style-name="pr17" draw:text-style-name="P20" draw:layer="layout" svg:width="28cm" svg:height="21.076cm" svg:x="0cm" svg:y="0cm" presentation:class="subtitle" presentation:user-transformed="true">
          <draw:text-box>
            <text:p text:style-name="P6"><text:span text:style-name="T28">Naplnění proroctví na Ježíši Kristu:</text:span></text:p>
            <text:p text:style-name="P6"><text:span text:style-name="T29">Skutky apoštolské 2:29 Bratří, o praotci Davidovi vám mohu směle říci, že zemřel a byl pohřben; jeho hrob tu máme až dodnes.</text:span></text:p>
            <text:p text:style-name="P6"><text:span text:style-name="T29">30 Byl to však prorok a věděl o přísaze, kterou se mu Bůh zavázal, že jeho potomka nastolí na jeho trůn;</text:span></text:p>
            <text:p text:style-name="P6"><text:span text:style-name="T29">31 viděl do budoucnosti a mluvil tedy o </text:span><text:span text:style-name="T30">vzkříšení Kristově, když řekl, že nezůstane v říši smrti a jeho tělo se nerozpadne v prach</text:span><text:span text:style-name="T29">.</text:span></text:p>
            <text:p text:style-name="P6"><text:span text:style-name="T29"/></text:p>
            <text:p text:style-name="P6"><text:span text:style-name="T29"><text:tab/></text:span><text:span text:style-name="T29">Ježíšův duch šel po smrti do říše smrti (řecky: hades) a jeho tělo bylo pohřebeno. Kdyby <text:s/>byl Ježíš <text:s/>obyčejný člověk, tak by se jeho tělo rozpadlo na prach a jeho duch by čekal na soud. Ježíš však vstal z mrtvých a tím prokázal apoštolům, že je Bůh.</text:span></text:p>
          </draw:text-box>
        </draw:frame>
        <presentation:notes draw:style-name="dp2">
          <draw:page-thumbnail draw:style-name="gr1" draw:layer="layout" svg:width="14.848cm" svg:height="11.136cm" svg:x="3.075cm" svg:y="2.257cm" draw:page-number="14" presentation:class="page"/>
          <draw:frame presentation:style-name="pr5" draw:layer="layout" svg:width="16.799cm" svg:height="13.364cm" svg:x="2.1cm" svg:y="14.107cm" presentation:class="notes" presentation:placeholder="true">
            <draw:text-box/>
          </draw:frame>
        </presentation:notes>
      </draw:page>
      <draw:page draw:name="page15" draw:style-name="dp1" draw:master-page-name="Výchozí" presentation:presentation-page-layout-name="AL2T32">
        <draw:frame presentation:style-name="pr18" draw:text-style-name="P21" draw:layer="layout" svg:width="27.4cm" svg:height="20.299cm" svg:x="0.2cm" svg:y="-0.174cm" presentation:class="subtitle" presentation:user-transformed="true">
          <draw:text-box>
            <text:p text:style-name="P16"><text:span text:style-name="T22">Jak vypadá říše smrti (hades)?</text:span></text:p>
            <text:p text:style-name="P16"><text:span text:style-name="T22"/></text:p>
            <text:p text:style-name="P6"><text:span text:style-name="T28">Co řekl Ježíš na kříži:</text:span></text:p>
            <text:p text:style-name="P6"><text:span text:style-name="T26">Lukáš 23:39 Jeden z těch zločinců, kteří viseli na kříži, se mu rouhal: "To jsi Mesiáš? Zachraň sebe i nás!"</text:span></text:p>
            <text:p text:style-name="P6"><text:span text:style-name="T26">40 Tu ho ten druhý okřikl: "Ty se ani Boha nebojíš? Vždyť jsi sám odsouzen ke stejnému trestu.</text:span></text:p>
            <text:p text:style-name="P6"><text:span text:style-name="T26">41 A my jsme odsouzeni spravedlivě, dostáváme zaslouženou odplatu, ale on nic zlého neudělal."</text:span></text:p>
            <text:p text:style-name="P6"><text:span text:style-name="T26">42 A řekl: "Ježíši, pamatuj na mne, až přijdeš do svého království."</text:span></text:p>
            <text:p text:style-name="P6"><text:span text:style-name="T26">43</text:span><text:span text:style-name="T31"> </text:span><text:span text:style-name="T32">Ježíš mu odpověděl: "Amen, pravím ti, dnes budeš se mnou v ráji."</text:span></text:p>
          </draw:text-box>
        </draw:frame>
        <presentation:notes draw:style-name="dp2">
          <draw:page-thumbnail draw:style-name="gr1" draw:layer="layout" svg:width="14.848cm" svg:height="11.136cm" svg:x="3.075cm" svg:y="2.257cm" draw:page-number="15" presentation:class="page"/>
          <draw:frame presentation:style-name="pr5" draw:layer="layout" svg:width="16.799cm" svg:height="13.364cm" svg:x="2.1cm" svg:y="14.107cm" presentation:class="notes" presentation:placeholder="true">
            <draw:text-box/>
          </draw:frame>
        </presentation:notes>
      </draw:page>
      <draw:page draw:name="page16" draw:style-name="dp1" draw:master-page-name="Výchozí" presentation:presentation-page-layout-name="AL2T32">
        <draw:frame presentation:style-name="pr19" draw:text-style-name="P23" draw:layer="layout" svg:width="28cm" svg:height="22.899cm" svg:x="0cm" svg:y="0.101cm" presentation:class="subtitle" presentation:user-transformed="true">
          <draw:text-box>
            <text:p text:style-name="P22"><text:span text:style-name="T28">Podobenství o boháči a Lazarovi:</text:span></text:p>
            <text:p text:style-name="P6"><text:span text:style-name="T26">Lukáš 16:19 Byl jeden bohatý člověk, nádherně a vybraně se strojil a den co den skvěle hodoval.</text:span></text:p>
            <text:p text:style-name="P6"><text:span text:style-name="T26">20 U vrat jeho domu lehával nějaký chudák, jménem Lazar, plný vředů,</text:span></text:p>
            <text:p text:style-name="P6"><text:span text:style-name="T26">21 a toužil nasytit se aspoň tím, co spadlo se stolu toho boháče; dokonce přibíhali psi a olizovali jeho vředy.</text:span></text:p>
            <text:p text:style-name="P6"><text:span text:style-name="T26">22 I umřel ten chudák a andělé ho přenesli k Abrahamovi; zemřel i ten boháč a byl pohřben.</text:span></text:p>
            <text:p text:style-name="P6"><text:span text:style-name="T26">23 A když v pekle</text:span><text:span text:style-name="T33"> (hades)</text:span><text:span text:style-name="T26"> pozdvihl </text:span><text:span text:style-name="T27">v mukách</text:span><text:span text:style-name="T26"> oči, uviděl v dáli Abrahama a u něho Lazara.</text:span></text:p>
            <text:p text:style-name="P6"><text:span text:style-name="T26">24 Tu zvolal: 'Otče Abrahame, smiluj se nade mnou a pošli Lazara, ať omočí aspoň špičku prstu ve vodě a svlaží mé rty, neboť se</text:span><text:span text:style-name="T27"> trápím v tomto plameni</text:span><text:span text:style-name="T26">.'</text:span></text:p>
            <text:p text:style-name="P6"><text:span text:style-name="T26"/></text:p>
          </draw:text-box>
        </draw:frame>
        <presentation:notes draw:style-name="dp2">
          <draw:page-thumbnail draw:style-name="gr1" draw:layer="layout" svg:width="14.848cm" svg:height="11.136cm" svg:x="3.075cm" svg:y="2.257cm" draw:page-number="16" presentation:class="page"/>
          <draw:frame presentation:style-name="pr5" draw:layer="layout" svg:width="16.799cm" svg:height="13.364cm" svg:x="2.1cm" svg:y="14.107cm" presentation:class="notes" presentation:placeholder="true">
            <draw:text-box/>
          </draw:frame>
        </presentation:notes>
      </draw:page>
      <draw:page draw:name="page17" draw:style-name="dp1" draw:master-page-name="Výchozí" presentation:presentation-page-layout-name="AL2T32">
        <draw:frame presentation:style-name="pr20" draw:text-style-name="P6" draw:layer="layout" svg:width="28cm" svg:height="21.799cm" svg:x="0cm" svg:y="-0.6cm" presentation:class="subtitle" presentation:user-transformed="true">
          <draw:text-box>
            <text:p text:style-name="P6">25 Abraham řekl: 'Synu, vzpomeň si, že se ti dostalo všeho dobrého už za tvého života, a Lazarovi naopak všeho zlého. <text:span text:style-name="T34">Nyní on se raduje a ty trpíš</text:span>.</text:p>
            <text:p text:style-name="P6">26 A nad to vše je <text:span text:style-name="T34">mezi námi a vámi veliká propast,</text:span> takže nikdo - i kdyby chtěl, nemůže odtud k vám ani překročit od vás k nám.'</text:p>
            <text:p text:style-name="P6">27 Řekl: 'Prosím tě tedy, otče, pošli jej do mého rodného domu,</text:p>
            <text:p text:style-name="P6">28 neboť mám pět bratrů, ať je varuje, aby také oni <text:span text:style-name="T34">nepřišli do tohoto místa muk</text:span>.'</text:p>
            <text:p text:style-name="P6">29 Ale Abraham mu odpověděl: 'Mají Mojžíše a Proroky, ať je poslouchají!'</text:p>
            <text:p text:style-name="P6">30 On řekl: 'Ne tak, otče Abrahame, ale přijde-li k nim někdo z mrtvých, budou činit pokání.'</text:p>
            <text:p text:style-name="P6">31 Řekl mu: 'Neposlouchají-li Mojžíše a Proroky, nedají se přesvědčit, ani kdyby někdo vstal z mrtvých.'"</text:p>
          </draw:text-box>
        </draw:frame>
        <presentation:notes draw:style-name="dp2">
          <draw:page-thumbnail draw:style-name="gr1" draw:layer="layout" svg:width="14.848cm" svg:height="11.136cm" svg:x="3.075cm" svg:y="2.257cm" draw:page-number="17" presentation:class="page"/>
          <draw:frame presentation:style-name="pr5" draw:layer="layout" svg:width="16.799cm" svg:height="13.364cm" svg:x="2.1cm" svg:y="14.107cm" presentation:class="notes" presentation:placeholder="true">
            <draw:text-box/>
          </draw:frame>
        </presentation:notes>
      </draw:page>
      <draw:page draw:name="page18" draw:style-name="dp1" draw:master-page-name="Výchozí" presentation:presentation-page-layout-name="AL2T32">
        <draw:frame presentation:style-name="pr7" draw:text-style-name="P24" draw:layer="layout" svg:width="25.199cm" svg:height="17.935cm" svg:x="1.4cm" svg:y="0.837cm" presentation:class="subtitle">
          <draw:text-box>
            <text:p><text:span text:style-name="T35">V říši smrti (hades) je místo blaženosti, kde budou spravedliví mrtví a místo utrpení, kde budou nespravedliví mrtví čekat na druhý příchod Ježíše </text:span></text:p>
            <text:p><text:span text:style-name="T35">a poslední soud.</text:span></text:p>
          </draw:text-box>
        </draw:frame>
        <presentation:notes draw:style-name="dp2">
          <draw:page-thumbnail draw:style-name="gr1" draw:layer="layout" svg:width="14.848cm" svg:height="11.136cm" svg:x="3.075cm" svg:y="2.257cm" draw:page-number="18" presentation:class="page"/>
          <draw:frame presentation:style-name="pr5" draw:layer="layout" svg:width="16.799cm" svg:height="13.364cm" svg:x="2.1cm" svg:y="14.107cm" presentation:class="notes" presentation:placeholder="true">
            <draw:text-box/>
          </draw:frame>
        </presentation:notes>
      </draw:page>
      <draw:page draw:name="page19" draw:style-name="dp1" draw:master-page-name="Výchozí" presentation:presentation-page-layout-name="AL2T32">
        <draw:frame presentation:style-name="pr21" draw:text-style-name="P25" draw:layer="layout" svg:width="28cm" svg:height="22.729cm" svg:x="0.054cm" svg:y="0.088cm" presentation:class="subtitle" presentation:user-transformed="true">
          <draw:text-box>
            <text:p text:style-name="P16"><text:span text:style-name="T36">Druhý příchod Ježíše Krista</text:span></text:p>
            <text:p text:style-name="P16"><text:span text:style-name="T36"/></text:p>
            <text:p text:style-name="P6"><text:span text:style-name="T37">1) Nebudou mu předcházet znamení:</text:span></text:p>
            <text:p text:style-name="P6"><text:span text:style-name="T17">Matouš 24:35 Nebe a země pominou, ale má slova nepominou.</text:span></text:p>
            <text:p text:style-name="P6"><text:span text:style-name="T17">36 O onom dni a hodině však neví nikdo, ani andělé v nebi, ani Syn; jenom Otec sám.</text:span></text:p>
            <text:p text:style-name="P6"><text:span text:style-name="T17">37 Až přijde Syn člověka, bude to jako za dnů Noé:</text:span></text:p>
            <text:p text:style-name="P6"><text:span text:style-name="T17">38 Jako tehdy před potopou hodovali a pili, ženili se a vdávaly až do dne, kdy Noé vešel do korábu,</text:span></text:p>
            <text:p text:style-name="P6"><text:span text:style-name="T17">39 a nic nepoznali, až přišla potopa a zachvátila všecky - takový bude i příchod Syna člověka.</text:span></text:p>
            <text:p text:style-name="P6"><text:span text:style-name="T17"/></text:p>
          </draw:text-box>
        </draw:frame>
        <presentation:notes draw:style-name="dp2">
          <draw:page-thumbnail draw:style-name="gr1" draw:layer="layout" svg:width="14.848cm" svg:height="11.136cm" svg:x="3.075cm" svg:y="2.257cm" draw:page-number="19" presentation:class="page"/>
          <draw:frame presentation:style-name="pr5" draw:layer="layout" svg:width="16.799cm" svg:height="13.364cm" svg:x="2.1cm" svg:y="14.107cm" presentation:class="notes" presentation:placeholder="true">
            <draw:text-box/>
          </draw:frame>
        </presentation:notes>
      </draw:page>
      <draw:page draw:name="page20" draw:style-name="dp1" draw:master-page-name="Výchozí" presentation:presentation-page-layout-name="AL2T32">
        <draw:frame presentation:style-name="pr22" draw:text-style-name="P11" draw:layer="layout" svg:width="25.199cm" svg:height="19.097cm" svg:x="1.4cm" svg:y="0.256cm" presentation:class="subtitle" presentation:user-transformed="true">
          <draw:text-box>
            <text:p text:style-name="P6"><text:span text:style-name="T38">2) Mrtví spravedliví budou vzkříšeni k životu a mrtví nespravedliví budou vzkříšeni <text:s/>k odsouzení:</text:span></text:p>
            <text:p text:style-name="P6"><text:span text:style-name="T7"/></text:p>
            <text:p text:style-name="P6"><text:span text:style-name="T7">Jan 5:28 Nedivte se tomu, neboť přichází hodina, kdy všichni v hrobech uslyší jeho hlas</text:span></text:p>
            <text:p text:style-name="P6"><text:span text:style-name="T7">29 a vyjdou; ti, kdo činili dobré, vstanou k životu, a ti, kdo činili zlé, vstanou k odsouzení.</text:span></text:p>
          </draw:text-box>
        </draw:frame>
        <presentation:notes draw:style-name="dp2">
          <draw:page-thumbnail draw:style-name="gr1" draw:layer="layout" svg:width="14.848cm" svg:height="11.136cm" svg:x="3.075cm" svg:y="2.257cm" draw:page-number="20" presentation:class="page"/>
          <draw:frame presentation:style-name="pr5" draw:layer="layout" svg:width="16.799cm" svg:height="13.364cm" svg:x="2.1cm" svg:y="14.107cm" presentation:class="notes" presentation:placeholder="true">
            <draw:text-box/>
          </draw:frame>
        </presentation:notes>
      </draw:page>
      <draw:page draw:name="page21" draw:style-name="dp1" draw:master-page-name="Výchozí" presentation:presentation-page-layout-name="AL2T32">
        <draw:frame presentation:style-name="pr23" draw:text-style-name="P26" draw:layer="layout" svg:width="27.6cm" svg:height="25.214cm" svg:x="0cm" svg:y="-2.8cm" presentation:class="subtitle" presentation:user-transformed="true">
          <draw:text-box>
            <text:p text:style-name="P6"><text:span text:style-name="T39">3) Mrtví spravedliví budou vzkříšeni v nepomíjitelném duchovním těle a <text:s/>živí spravedliví budou proměněni do nepomíjitelného duchovního těla. Smrt nad nimi nebude mít moc:</text:span></text:p>
            <text:p text:style-name="P6"><text:span text:style-name="T40"/></text:p>
            <text:p text:style-name="P6"><text:span text:style-name="T40">1 Korintským 15:51 Hle, odhalím vám tajemství: Ne všichni zemřeme, ale všichni budeme proměněni,</text:span></text:p>
            <text:p text:style-name="P6"><text:span text:style-name="T40">52 naráz, v okamžiku, až se naposled ozve polnice. Až zazní, mrtví budou vzkříšeni k nepomíjitelnosti a my živí proměněni.</text:span></text:p>
            <text:p text:style-name="P6"><text:span text:style-name="T40">53 Pomíjitelné tělo musí totiž obléci nepomíjitelnost a smrtelné nesmrtelnost.</text:span></text:p>
            <text:p text:style-name="P6"><text:span text:style-name="T40">54 A když pomíjitelné obleče nepomíjitelnost a smrtelné nesmrtelnost, pak se naplní, co je psáno: 'Smrt je pohlcena, Bůh zvítězil!</text:span></text:p>
          </draw:text-box>
        </draw:frame>
        <presentation:notes draw:style-name="dp2">
          <draw:page-thumbnail draw:style-name="gr1" draw:layer="layout" svg:width="14.848cm" svg:height="11.136cm" svg:x="3.075cm" svg:y="2.257cm" draw:page-number="21" presentation:class="page"/>
          <draw:frame presentation:style-name="pr5" draw:layer="layout" svg:width="16.799cm" svg:height="13.364cm" svg:x="2.1cm" svg:y="14.107cm" presentation:class="notes" presentation:placeholder="true">
            <draw:text-box/>
          </draw:frame>
        </presentation:notes>
      </draw:page>
      <draw:page draw:name="page22" draw:style-name="dp1" draw:master-page-name="Výchozí" presentation:presentation-page-layout-name="AL2T32">
        <draw:frame presentation:style-name="pr24" draw:text-style-name="P27" draw:layer="layout" svg:width="25.199cm" svg:height="20.476cm" svg:x="1.4cm" svg:y="0.083cm" presentation:class="subtitle" presentation:user-transformed="true">
          <draw:text-box>
            <text:p text:style-name="P6"><text:span text:style-name="T41">4) Fyzický vesmír shoří. Přestane existovat čas a bude jen věčnost:</text:span></text:p>
            <text:p text:style-name="P6"><text:span text:style-name="T13"><text:tab/></text:span></text:p>
            <text:p text:style-name="P6"><text:span text:style-name="T13">2 Petrův 3:10 Den Páně přijde jako přichází zloděj. Tehdy nebesa s rachotem zaniknou, vesmír se žárem roztaví a země se všemi lidskými činy bude postavena před soud.</text:span></text:p>
            <text:p text:style-name="P6"><text:span text:style-name="T13">11 Když tedy se toto vše rozplyne, jak svatě a zbožně musíte žít vy,</text:span></text:p>
            <text:p text:style-name="P6"><text:span text:style-name="T13">12 kteří dychtivě očekáváte příchod Božího dne! V něm se nebesa roztaví v ohni a živly se rozpustí žárem.</text:span></text:p>
          </draw:text-box>
        </draw:frame>
        <presentation:notes draw:style-name="dp2">
          <draw:page-thumbnail draw:style-name="gr1" draw:layer="layout" svg:width="14.848cm" svg:height="11.136cm" svg:x="3.075cm" svg:y="2.257cm" draw:page-number="22" presentation:class="page"/>
          <draw:frame presentation:style-name="pr5" draw:layer="layout" svg:width="16.799cm" svg:height="13.364cm" svg:x="2.1cm" svg:y="14.107cm" presentation:class="notes" presentation:placeholder="true">
            <draw:text-box/>
          </draw:frame>
        </presentation:notes>
      </draw:page>
      <draw:page draw:name="page23" draw:style-name="dp1" draw:master-page-name="Výchozí" presentation:presentation-page-layout-name="AL2T32">
        <draw:frame presentation:style-name="pr25" draw:text-style-name="P26" draw:layer="layout" svg:width="27.8cm" svg:height="23cm" svg:x="0cm" svg:y="-0.2cm" presentation:class="subtitle" presentation:user-transformed="true">
          <draw:text-box>
            <text:p text:style-name="P6"><text:span text:style-name="T39">5) Před Ježíše budou shromážděny všechny národy. Spravedlivé vezme do nebeského království, kde budou žít věčně (nebe). Nespravedlivé odsoudí k věčnému trestu (peklo):</text:span></text:p>
            <text:p text:style-name="P6"><text:span text:style-name="T40">Matouš 25:31 Až přijde Syn člověka ve své slávě a všichni andělé s ním, posadí se na trůnu své slávy;</text:span></text:p>
            <text:p text:style-name="P6"><text:span text:style-name="T40">32 a budou před něho shromážděny všechny národy. I oddělí jeden od druhých, jako pastýř odděluje ovce od kozlů,</text:span></text:p>
            <text:p text:style-name="P6"><text:span text:style-name="T40">33 ovce postaví po pravici a kozly po levici.</text:span></text:p>
            <text:p text:style-name="P6"><text:span text:style-name="T40">34 Tehdy řekne král těm po pravici: 'Pojďte, požehnaní mého Otce, ujměte se království, které je vám připraveno od založení světa.</text:span></text:p>
            <text:p text:style-name="P6"><text:span text:style-name="T40">41 Potom řekne těm na levici: 'Jděte ode mne, prokletí, do věčného ohně, připraveného ďáblu a jeho andělům!</text:span></text:p>
            <text:p text:style-name="P6"><text:span text:style-name="T40">46 A půjdou do věčných muk, ale spravedliví do věčného života."</text:span><text:span text:style-name="T40"><text:tab/></text:span></text:p>
            <text:p text:style-name="P6"><text:span text:style-name="T40"/></text:p>
          </draw:text-box>
        </draw:frame>
        <presentation:notes draw:style-name="dp2">
          <draw:page-thumbnail draw:style-name="gr1" draw:layer="layout" svg:width="14.848cm" svg:height="11.136cm" svg:x="3.075cm" svg:y="2.257cm" draw:page-number="23" presentation:class="page"/>
          <draw:frame presentation:style-name="pr5" draw:layer="layout" svg:width="16.799cm" svg:height="13.364cm" svg:x="2.1cm" svg:y="14.107cm" presentation:class="notes" presentation:placeholder="true">
            <draw:text-box/>
          </draw:frame>
        </presentation:notes>
      </draw:page>
      <draw:page draw:name="page24" draw:style-name="dp1" draw:master-page-name="Výchozí" presentation:presentation-page-layout-name="AL2T32">
        <draw:frame presentation:style-name="pr26" draw:text-style-name="P28" draw:layer="layout" svg:width="28cm" svg:height="20.727cm" svg:x="0cm" svg:y="-0.08cm" presentation:class="subtitle" presentation:user-transformed="true">
          <draw:text-box>
            <text:p text:style-name="P6"><text:span text:style-name="T39">6) Poslední soud z jiné perspektivy:</text:span></text:p>
            <text:p text:style-name="P6"><text:span text:style-name="T42"/></text:p>
            <text:p text:style-name="P6"><text:span text:style-name="T42">Zjevení Janovo 20:11 A viděl jsem veliký bělostný trůn a toho, kdo na něm seděl; před jeho pohledem zmizela země i nebe a už pro ně nebylo místa.</text:span></text:p>
            <text:p text:style-name="P6"><text:span text:style-name="T42">12 Viděl jsem mrtvé, mocné i prosté, jak stojí před trůnem, a byly otevřeny knihy. Ještě jedna kniha byla otevřena, kniha života. A mrtví byli souzeni podle svých činů zapsaných v těch knihách.</text:span></text:p>
            <text:p text:style-name="P6"><text:span text:style-name="T42">13 Moře vydalo své mrtvé, i smrt a její říše vydaly své mrtvé, a všichni byli souzeni podle svých činů.</text:span></text:p>
            <text:p text:style-name="P6"><text:span text:style-name="T42">14 Pak smrt i její říše byly uvrženy do hořícího jezera. To je druhá smrt: hořící jezero.</text:span></text:p>
            <text:p text:style-name="P6"><text:span text:style-name="T42">15 A kdo nebyl zapsán v knize života, byl uvržen do hořícího jezera.</text:span></text:p>
            <text:p text:style-name="P6"><text:span text:style-name="T42"/></text:p>
          </draw:text-box>
        </draw:frame>
        <presentation:notes draw:style-name="dp2">
          <draw:page-thumbnail draw:style-name="gr1" draw:layer="layout" svg:width="14.848cm" svg:height="11.136cm" svg:x="3.075cm" svg:y="2.257cm" draw:page-number="24" presentation:class="page"/>
          <draw:frame presentation:style-name="pr5" draw:layer="layout" svg:width="16.799cm" svg:height="13.364cm" svg:x="2.1cm" svg:y="14.107cm" presentation:class="notes" presentation:placeholder="true">
            <draw:text-box/>
          </draw:frame>
        </presentation:notes>
      </draw:page>
      <draw:page draw:name="page25" draw:style-name="dp1" draw:master-page-name="Výchozí" presentation:presentation-page-layout-name="AL2T32">
        <draw:frame presentation:style-name="pr27" draw:text-style-name="P29" draw:layer="layout" svg:width="27.6cm" svg:height="21.051cm" svg:x="0.4cm" svg:y="0.4cm" presentation:class="subtitle" presentation:user-transformed="true">
          <draw:text-box>
            <text:p text:style-name="P6"><text:span text:style-name="T41">7) Přenesení spravedlivých do nebe:</text:span></text:p>
            <text:p text:style-name="P6"><text:span text:style-name="T43">1 Tesalonickým 4:15 Toto vám říkáme podle slova Páně: My živí, kteří se dočkáme příchodu Páně, zesnulé nepředejdeme.</text:span></text:p>
            <text:p text:style-name="P6"><text:span text:style-name="T43">16 Zazní povel, hlas archanděla a zvuk Boží polnice, sám Pán sestoupí z nebe, a ti, kdo zemřeli v Kristu, vstanou nejdříve;</text:span></text:p>
            <text:p text:style-name="P6"><text:span text:style-name="T43">17 potom my živí, kteří se toho dočkáme, budeme spolu s nimi uchváceni v oblacích vzhůru vstříc Pánu. A pak už navždy budeme s Pánem.</text:span></text:p>
          </draw:text-box>
        </draw:frame>
        <presentation:notes draw:style-name="dp2">
          <draw:page-thumbnail draw:style-name="gr1" draw:layer="layout" svg:width="14.848cm" svg:height="11.136cm" svg:x="3.075cm" svg:y="2.257cm" draw:page-number="25" presentation:class="page"/>
          <draw:frame presentation:style-name="pr5" draw:layer="layout" svg:width="16.799cm" svg:height="13.364cm" svg:x="2.1cm" svg:y="14.107cm" presentation:class="notes" presentation:placeholder="true">
            <draw:text-box/>
          </draw:frame>
        </presentation:notes>
      </draw:page>
      <draw:page draw:name="page26" draw:style-name="dp1" draw:master-page-name="Výchozí" presentation:presentation-page-layout-name="AL2T32">
        <draw:frame presentation:style-name="pr28" draw:text-style-name="P16" draw:layer="layout" svg:width="28cm" svg:height="22.463cm" svg:x="0cm" svg:y="0.2cm" presentation:class="subtitle" presentation:user-transformed="true">
          <draw:text-box>
            <text:p text:style-name="P16"><text:span text:style-name="T6">Nebeské království</text:span></text:p>
            <text:p text:style-name="P6">Zjevení Janovo 21:1 A viděl jsem nové nebe a novou zemi, neboť první nebe a první země pominuly a moře již vůbec nebylo.</text:p>
            <text:p text:style-name="P6">2 A viděl jsem od Boha z nebe sestupovat svaté město, nový Jeruzalém, krásný jako nevěsta ozdobená pro svého ženicha.</text:p>
            <text:p text:style-name="P6">3 A slyšel jsem veliký hlas od trůnu: "Hle, příbytek Boží uprostřed lidí, Bůh bude přebývat mezi nimi a oni budou jeho lid; on sám, jejich Bůh, bude s nimi,</text:p>
            <text:p text:style-name="P6">4 a setře jim každou slzu s očí. A smrti již nebude, ani žalu ani nářku ani bolesti už nebude - neboť co bylo, pominulo."</text:p>
            <text:p text:style-name="P6">5 Ten, který seděl na trůnu, řekl: "Hle, všecko tvořím nové." A řekl: "Napiš: Tato slova jsou věrná a pravá."</text:p>
            <text:p text:style-name="P6"/>
          </draw:text-box>
        </draw:frame>
        <presentation:notes draw:style-name="dp2">
          <draw:page-thumbnail draw:style-name="gr1" draw:layer="layout" svg:width="14.848cm" svg:height="11.136cm" svg:x="3.075cm" svg:y="2.257cm" draw:page-number="26" presentation:class="page"/>
          <draw:frame presentation:style-name="pr5" draw:layer="layout" svg:width="16.799cm" svg:height="13.364cm" svg:x="2.1cm" svg:y="14.107cm" presentation:class="notes" presentation:placeholder="true">
            <draw:text-box/>
          </draw:frame>
        </presentation:notes>
      </draw:page>
      <draw:page draw:name="page27" draw:style-name="dp1" draw:master-page-name="Výchozí" presentation:presentation-page-layout-name="AL2T32">
        <draw:frame presentation:style-name="pr7" draw:text-style-name="P30" draw:layer="layout" svg:width="25.199cm" svg:height="17.935cm" svg:x="1.4cm" svg:y="0.837cm" presentation:class="subtitle" presentation:user-transformed="true">
          <draw:text-box>
            <text:p text:style-name="P6"><text:span text:style-name="T44">Zjevení Janovo 21:</text:span><text:span text:style-name="T45">6 A dodal: "Již se vyplnila. Já jsem Alfa i Omega, počátek i konec. Tomu, kdo žízní, dám napít zadarmo z pramene vody živé.</text:span></text:p>
            <text:p text:style-name="P6"><text:span text:style-name="T45">7 Kdo zvítězí, dostane toto vše; já mu budu Bohem a on mi bude synem.</text:span></text:p>
            <text:p text:style-name="P6"><text:span text:style-name="T45">8 Avšak zbabělci, nevěrní, nečistí, vrahové, cizoložníci, zaklínači, modláři a všichni lháři najdou svůj úděl v jezeře, kde hoří oheň a síra. To je ta druhá smrt."</text:span></text:p>
          </draw:text-box>
        </draw:frame>
        <presentation:notes draw:style-name="dp2">
          <draw:page-thumbnail draw:style-name="gr1" draw:layer="layout" svg:width="14.848cm" svg:height="11.136cm" svg:x="3.075cm" svg:y="2.257cm" draw:page-number="27" presentation:class="page"/>
          <draw:frame presentation:style-name="pr5" draw:layer="layout" svg:width="16.799cm" svg:height="13.364cm" svg:x="2.1cm" svg:y="14.107cm" presentation:class="notes" presentation:placeholder="true">
            <draw:text-box/>
          </draw:frame>
        </presentation:notes>
      </draw:page>
      <draw:page draw:name="page28" draw:style-name="dp1" draw:master-page-name="Výchozí" presentation:presentation-page-layout-name="AL2T32">
        <draw:frame presentation:style-name="pr29" draw:text-style-name="P31" draw:layer="layout" svg:width="28cm" svg:height="20.257cm" svg:x="0cm" svg:y="0.4cm" presentation:class="subtitle" presentation:user-transformed="true">
          <draw:text-box>
            <text:p text:style-name="P6"><text:span text:style-name="T46">Zjevení Janovo 22:1 A ukázal mi řeku živé vody, čiré jako křišťál, která vyvěrala u trůnu Božího a Beránkova.</text:span></text:p>
            <text:p text:style-name="P6"><text:span text:style-name="T46">2 Uprostřed města na náměstí, z obou stran řeky, bylo stromoví života nesoucí ovoce dvanáctkrát do roka; každý měsíc dozrává na něm ovoce a jeho listí má léčivou moc pro všechny národy.</text:span></text:p>
            <text:p text:style-name="P6"><text:span text:style-name="T46">3 A nebude tam nic proklatého. Bude tam trůn Boží a Beránkův; jeho služebníci mu budou sloužit,</text:span></text:p>
            <text:p text:style-name="P6"><text:span text:style-name="T46">4 budou hledět na jeho tvář a na čele ponesou jeho jméno.</text:span></text:p>
            <text:p text:style-name="P6"><text:span text:style-name="T46">5 Noci tam již nebude a nebudou potřebovat světlo lampy ani světlo slunce, neboť Pán Bůh bude jejich světlem a budou s ním kralovat na věky věků.</text:span></text:p>
          </draw:text-box>
        </draw:frame>
        <presentation:notes draw:style-name="dp2">
          <draw:page-thumbnail draw:style-name="gr1" draw:layer="layout" svg:width="14.848cm" svg:height="11.136cm" svg:x="3.075cm" svg:y="2.257cm" draw:page-number="28" presentation:class="page"/>
          <draw:frame presentation:style-name="pr5" draw:layer="layout" svg:width="16.799cm" svg:height="13.364cm" svg:x="2.1cm" svg:y="14.107cm" presentation:class="notes" presentation:placeholder="true">
            <draw:text-box/>
          </draw:frame>
        </presentation:notes>
      </draw:page>
      <draw:page draw:name="page29" draw:style-name="dp1" draw:master-page-name="Výchozí" presentation:presentation-page-layout-name="AL2T32">
        <draw:frame presentation:style-name="pr30" draw:text-style-name="P6" draw:layer="layout" svg:width="28cm" svg:height="23.259cm" svg:x="0cm" svg:y="0.52cm" presentation:class="subtitle" presentation:user-transformed="true">
          <draw:text-box>
            <text:p text:style-name="P16"><text:span text:style-name="T6">Kdy bude konec světa?</text:span> </text:p>
            <text:p text:style-name="P6">[CEP2001] 2 Tesalonickým 2:1 Pokud jde o příchod Pána Ježíše, kolem něhož budeme shromážděni, prosíme vás, bratří, </text:p>
            <text:p text:style-name="P6">2 abyste se nedali snadno vyvést z rovnováhy nebo vylekat nějakým projevem ducha nebo řečí či listem domněle pocházejícím od nás, jako by den Páně měl už nastat. </text:p>
            <text:p text:style-name="P6">3 Žádným způsobem se nedejte od nikoho oklamat, protože nenastane, dokud nedojde ke vzpouře proti Bohu a neobjeví se člověk nepravosti<text:span text:style-name="T47">(c)</text:span>, Syn zatracení. <text:span text:style-name="T47">(c) var: hříchu </text:span></text:p>
            <text:p text:style-name="P6">4 Ten se postaví na odpor a ‚povýší se nade všecko, co má jméno Boží‘ nebo čemu se vzdává božská pocta. Dokonce ‚usedne v chrámu Božím‘ a bude se vydávat za Boha. </text:p>
            <text:p text:style-name="P6"/>
            <text:p text:style-name="P6"/>
          </draw:text-box>
        </draw:frame>
        <presentation:notes draw:style-name="dp2">
          <draw:page-thumbnail draw:style-name="gr1" draw:layer="layout" svg:width="14.848cm" svg:height="11.136cm" svg:x="3.075cm" svg:y="2.257cm" draw:page-number="29" presentation:class="page"/>
          <draw:frame presentation:style-name="pr5" draw:layer="layout" svg:width="16.799cm" svg:height="13.364cm" svg:x="2.1cm" svg:y="14.107cm" presentation:class="notes" presentation:placeholder="true">
            <draw:text-box/>
          </draw:frame>
        </presentation:notes>
      </draw:page>
      <draw:page draw:name="page30" draw:style-name="dp1" draw:master-page-name="Výchozí" presentation:presentation-page-layout-name="AL2T32">
        <draw:frame presentation:style-name="pr31" draw:text-style-name="P6" draw:layer="layout" svg:width="28cm" svg:height="21.923cm" svg:x="0cm" svg:y="-0.4cm" presentation:class="subtitle" presentation:user-transformed="true">
          <draw:text-box>
            <text:p text:style-name="P6">[CEP2001] 2 Tesalonickým 2:5 Nevzpomínáte si, že jsem vám to říkal, ještě když jsem byl u vás?</text:p>
            <text:p text:style-name="P6">6 Víte přece, co zatím brání tomu, aby se ukázal dříve, než přijde jeho čas.</text:p>
            <text:p text:style-name="P6">7 Ta nepravost již působí, ale jen skrytě<text:span text:style-name="T47">(d)</text:span>, dokud nebude odstraněn z cesty ten, kdo tomu brání. <text:span text:style-name="T47">(d) ř: Tajemství nepravosti již působí </text:span></text:p>
            <text:p text:style-name="P6">8 A pak se ukáže ten zlý, kterého Pán Ježíš ‚zabije dechem svých úst‘ a zničí svým slavným příchodem. </text:p>
            <text:p text:style-name="P6">9 Ten zlý přijde v moci satanově, bude konat kdejaký mocný čin, klamná znamení a zázraky <text:s/></text:p>
            <text:p text:style-name="P6">10 a všemožnou nepravostí bude svádět<text:span text:style-name="T47">(e)</text:span> ty, kdo jdou k záhubě, neboť nepřijali a nemilovali pravdu, která by je zachránila. <text:span text:style-name="T47">(e) všemožně budou svádět k nepravosti </text:span></text:p>
            <text:p text:style-name="P6">11 Proto je Bůh vydává do moci klamu, aby uvěřili lži. </text:p>
            <text:p text:style-name="P6">12 Tak budou odsouzeni všichni, kdo neuvěřili pravdě, ale nalezli zalíbení v nepravosti.</text:p>
          </draw:text-box>
        </draw:frame>
        <presentation:notes draw:style-name="dp2">
          <draw:page-thumbnail draw:style-name="gr1" draw:layer="layout" svg:width="14.848cm" svg:height="11.136cm" svg:x="3.075cm" svg:y="2.257cm" draw:page-number="30" presentation:class="page"/>
          <draw:frame presentation:style-name="pr5" draw:layer="layout" svg:width="16.799cm" svg:height="13.364cm" svg:x="2.1cm" svg:y="14.107cm" presentation:class="notes" presentation:placeholder="true">
            <draw:text-box/>
          </draw:frame>
        </presentation:notes>
      </draw:page>
      <draw:page draw:name="page31" draw:style-name="dp1" draw:master-page-name="Výchozí" presentation:presentation-page-layout-name="AL2T32">
        <draw:frame presentation:style-name="pr32" draw:text-style-name="P18" draw:layer="layout" svg:width="28cm" svg:height="22.603cm" svg:x="0cm" svg:y="0cm" presentation:class="subtitle" presentation:user-transformed="true">
          <draw:text-box>
            <text:p text:style-name="P6"><text:span text:style-name="T17">Apoštolové učili pravdu o Boží vůli. Druhému příchodu Ježíše bude předcházet vzpoura proti Bohu (odchýlení se od pravdy) (2 Te 2:3) a pak se ukáže ten zlý (2 Te 2:8), člověk hříchu, Syn zatracení <text:s/>(2 Te 2:3), který se postaví na odpor a ‚povýší se nade všecko, co má jméno Boží‘ nebo čemu se vzdává božská pocta (CEP2001 - 2 Te 2:4), takže sám usedne [jako Bůh] do Boží svatyně a bude se (vydávat za Boha) (CSP 2 Te 2:4). Ten zlý přijde v moci satanově, bude konat kdejaký mocný čin, klamná znamení a zázraky (2 Te 2:9) a všemožnou nepravostí bude svádět ty, kdo jdou k záhubě, neboť nepřijali a nemilovali pravdu, která by je zachránila (2 Te 2:10). </text:span></text:p>
            <text:p text:style-name="P6"><text:span text:style-name="T17"/></text:p>
          </draw:text-box>
        </draw:frame>
        <presentation:notes draw:style-name="dp2">
          <draw:page-thumbnail draw:style-name="gr1" draw:layer="layout" svg:width="14.848cm" svg:height="11.136cm" svg:x="3.075cm" svg:y="2.257cm" draw:page-number="31" presentation:class="page"/>
          <draw:frame presentation:style-name="pr5" draw:layer="layout" svg:width="16.799cm" svg:height="13.364cm" svg:x="2.1cm" svg:y="14.107cm" presentation:class="notes" presentation:placeholder="true">
            <draw:text-box/>
          </draw:frame>
        </presentation:notes>
      </draw:page>
      <draw:page draw:name="page32" draw:style-name="dp1" draw:master-page-name="Výchozí" presentation:presentation-page-layout-name="AL2T32">
        <draw:frame presentation:style-name="pr24" draw:text-style-name="P27" draw:layer="layout" svg:width="28cm" svg:height="20.476cm" svg:x="0cm" svg:y="-0.433cm" presentation:class="subtitle" presentation:user-transformed="true">
          <draw:text-box>
            <text:p text:style-name="P6"><text:span text:style-name="T13">Tajemství nepravosti již působilo v prvním století (2 Te 2:7), kdy se začala vzpoura (odchýlení se od pravdy doručené apoštoly) (např. Zj 2:14-15, 20), ale samotná vzpoura doposud není dokončena. Pořád je v procesu příchodu. To se může zdát obtížně představitelné, s ohledem na naše znalosti 2000 let dlouhé historie odchýlení se lidstva od pravdy a globálních rozměrů, které toto odchýlení dosáhlo. Co za vzpouru to pak musí být, aby Ježíš přišel podruhé?</text:span></text:p>
          </draw:text-box>
        </draw:frame>
        <presentation:notes draw:style-name="dp2">
          <draw:page-thumbnail draw:style-name="gr1" draw:layer="layout" svg:width="14.848cm" svg:height="11.136cm" svg:x="3.075cm" svg:y="2.257cm" draw:page-number="32" presentation:class="page"/>
          <draw:frame presentation:style-name="pr5" draw:layer="layout" svg:width="16.799cm" svg:height="13.364cm" svg:x="2.1cm" svg:y="14.107cm" presentation:class="notes" presentation:placeholder="true">
            <draw:text-box/>
          </draw:frame>
        </presentation:notes>
      </draw:page>
      <draw:page draw:name="page33" draw:style-name="dp1" draw:master-page-name="Výchozí" presentation:presentation-page-layout-name="AL2T32">
        <draw:frame presentation:style-name="pr33" draw:text-style-name="P18" draw:layer="layout" svg:width="28cm" svg:height="24.373cm" svg:x="0cm" svg:y="-0.8cm" presentation:class="subtitle" presentation:user-transformed="true">
          <draw:text-box>
            <text:p text:style-name="P6"><text:span text:style-name="T17">Ježíš to naznačil během své pozemské služby, když se zeptal, jestli nalezne víru na zemi, až přijde (Lu 18:8).To neznamená,že nebudou žádní učedníci na zemi, až přijde Ježíš (Mt 16,18, 1Te 4:15-17), ale z Ježíšovy otázky to vypadá tak, že jich mnoho nebude.Jednou Bůh řekl Abrahamovi, že nezničí Sodomu,pokud tam bude 10 spraved-livých lidí (Gn 18:32), ale ani tak málo jich nebylo nalezeno, když Bůh navštívil Sodomu a Gomoru se svým soudem (Gn 19:24 -25).Dříve bylo méně než 10 spravedlivých lidí v Noemově době, kdy Bůh seslal soud <text:s/>na hříšníky (Gn 7: 13-23). Bude mít vzpoura proti Bohu takové rozměry, že bude na zemi méně, než 10 spravedlivých lidí, když Ježíš přijde podruhé se svým soudem? Nevím.</text:span></text:p>
            <text:p text:style-name="P6"><text:span text:style-name="T17"/></text:p>
          </draw:text-box>
        </draw:frame>
        <presentation:notes draw:style-name="dp2">
          <draw:page-thumbnail draw:style-name="gr1" draw:layer="layout" svg:width="14.848cm" svg:height="11.136cm" svg:x="3.075cm" svg:y="2.257cm" draw:page-number="33" presentation:class="page"/>
          <draw:frame presentation:style-name="pr5" draw:layer="layout" svg:width="16.799cm" svg:height="13.364cm" svg:x="2.1cm" svg:y="14.107cm" presentation:class="notes" presentation:placeholder="true">
            <draw:text-box/>
          </draw:frame>
        </presentation:notes>
      </draw:page>
      <draw:page draw:name="page34" draw:style-name="dp1" draw:master-page-name="Výchozí" presentation:presentation-page-layout-name="AL2T32">
        <draw:frame presentation:style-name="pr34" draw:text-style-name="P6" draw:layer="layout" svg:width="28cm" svg:height="21.523cm" svg:x="0cm" svg:y="-0.957cm" presentation:class="subtitle" presentation:user-transformed="true">
          <draw:text-box>
            <text:p text:style-name="P6"/>
            <text:p text:style-name="P6">Od prvního století po Kristu někdo a něco brání nepravosti a tomu, aby se ukázal ten zlý (2 Te 2:6-8). Jediný, kdo může omezit Satana je Bůh. Avšak Bůh se rozhodl dát lidem svobodnou vůli. Proto apeluje na lidi pravdou. Současně Satan apeluje na lidi lží, která je pro lidi často atraktivnější (Gn 3:4-6), než pravda (Gn 2:17). Satan je omezen vůči lidem, kteří se řídí pravdou. Satan však není omezen vůči lidem, kteří se řídí lží, což se nějakým způsobem odráží v jejich osobním životě. Řídit se pravdou je složitější. Těsná je brána a úzká cesta, která vede k životu, a málokdo ji nalézá. (Mt 7: 13-14). Jak málo bude na celé zemi těch, kteří se řídí pravdou, <text:s/>když Ježíš přijde podruhé se svým soudem? Nevím. Jak hrozná bude lidská společnost až ji bude z cesty odstraněn <text:s/>Bůh (2 Te 2: 7)?</text:p>
          </draw:text-box>
        </draw:frame>
        <presentation:notes draw:style-name="dp2">
          <draw:page-thumbnail draw:style-name="gr1" draw:layer="layout" svg:width="14.848cm" svg:height="11.136cm" svg:x="3.075cm" svg:y="2.257cm" draw:page-number="34" presentation:class="page"/>
          <draw:frame presentation:style-name="pr5" draw:layer="layout" svg:width="16.799cm" svg:height="13.364cm" svg:x="2.1cm" svg:y="14.107cm" presentation:class="notes" presentation:placeholder="true">
            <draw:text-box/>
          </draw:frame>
        </presentation:notes>
      </draw:page>
      <draw:page draw:name="page35" draw:style-name="dp1" draw:master-page-name="Výchozí" presentation:presentation-page-layout-name="AL2T32">
        <draw:frame presentation:style-name="pr7" draw:text-style-name="P18" draw:layer="layout" svg:width="25.199cm" svg:height="17.935cm" svg:x="1.4cm" svg:y="0.837cm" presentation:class="subtitle" presentation:user-transformed="true">
          <draw:text-box>
            <text:p text:style-name="P6"><text:span text:style-name="T17">Každá doba má své vůdce. Když příchod vzpoury bude dokončen, ukáže se ten zlý, Syn zatracení, který se postaví na odpor a ‚povýší se nade všecko, co má jméno Boží‘ nebo čemu se vzdává božská pocta, takže sám usedne [jako Bůh] do Boží svatyně a bude se (vydávat za Boha). Jeho odpor a povýšení se nad Boha, ukazuje, že jeho ideologie je militantní ateismus (bezbožnost). <text:s/>Přijde v moci satanově. Může to být typ vůdce, nebo konkrétní vůdce ve společnosti, v jehož době vyvrcholí vzpoura. </text:span></text:p>
          </draw:text-box>
        </draw:frame>
        <presentation:notes draw:style-name="dp2">
          <draw:page-thumbnail draw:style-name="gr1" draw:layer="layout" svg:width="14.848cm" svg:height="11.136cm" svg:x="3.075cm" svg:y="2.257cm" draw:page-number="35" presentation:class="page"/>
          <draw:frame presentation:style-name="pr5" draw:layer="layout" svg:width="16.799cm" svg:height="13.364cm" svg:x="2.1cm" svg:y="14.107cm" presentation:class="notes" presentation:placeholder="true">
            <draw:text-box/>
          </draw:frame>
        </presentation:notes>
      </draw:page>
      <draw:page draw:name="page36" draw:style-name="dp1" draw:master-page-name="Výchozí" presentation:presentation-page-layout-name="AL2T32">
        <draw:frame presentation:style-name="pr35" draw:text-style-name="P18" draw:layer="layout" svg:width="28cm" svg:height="22.753cm" svg:x="0cm" svg:y="-1.572cm" presentation:class="subtitle" presentation:user-transformed="true">
          <draw:text-box>
            <text:p text:style-name="P6"><text:span text:style-name="T17">Jeho příchod bude také s mocnými činy, klamnými znamení a zázraky a všemožnou nepravostí, kterými bude svádět ty, kdo jdou k záhubě, neboť nepřijali a nemilovali pravdu, která by je zachránila, což naznačuje jeho manipulaci a velký vliv na masy. Jeho sesazení <text:s/>pravého Boha mu poskytne prostor pro růst jeho vlastní autority mezi manipulovanými masami. On bude definovat co je správné a špatné, co má člověk za povinnost věřit a dělat, jako kdyby on sám byl skutečný Bůh, který vládne uprostřed Boží svatyně... Ježíš zničí toho zlého svým příchodem. <text:s/>(2Te 2:8). Ježíšův příchod bude bez jakýchkoli znamení (Mt 24: 37-39).</text:span></text:p>
          </draw:text-box>
        </draw:frame>
        <presentation:notes draw:style-name="dp2">
          <draw:page-thumbnail draw:style-name="gr1" draw:layer="layout" svg:width="14.848cm" svg:height="11.136cm" svg:x="3.075cm" svg:y="2.257cm" draw:page-number="36" presentation:class="page"/>
          <draw:frame presentation:style-name="pr5" draw:layer="layout" svg:width="16.799cm" svg:height="13.364cm" svg:x="2.1cm" svg:y="14.107cm" presentation:class="notes" presentation:placeholder="true">
            <draw:text-box/>
          </draw:frame>
        </presentation:notes>
      </draw:page>
      <draw:page draw:name="page37" draw:style-name="dp1" draw:master-page-name="Výchozí" presentation:presentation-page-layout-name="AL2T32">
        <draw:frame presentation:style-name="pr7" draw:text-style-name="P32" draw:layer="layout" svg:width="25.199cm" svg:height="17.935cm" svg:x="1.4cm" svg:y="0.837cm" presentation:class="subtitle">
          <draw:text-box>
            <text:p text:style-name="P6"><text:span text:style-name="T7">Militantní ateisté mobilizují k celosvětovému boji, jehož cílem je za zbavit svět Boha. Zdroj: http://atheismexposed.tripod.com/what_is_militant_atheism.htm. Jediná věc, která je může zpomalit je, když křesťané dělají to, co mají dělat - hlásají evangelium a žijí křesťanským životem. </text:span></text:p>
          </draw:text-box>
        </draw:frame>
        <presentation:notes draw:style-name="dp2">
          <draw:page-thumbnail draw:style-name="gr1" draw:layer="layout" svg:width="14.848cm" svg:height="11.136cm" svg:x="3.075cm" svg:y="2.257cm" draw:page-number="37" presentation:class="page"/>
          <draw:frame presentation:style-name="pr5" draw:layer="layout" svg:width="16.799cm" svg:height="13.364cm" svg:x="2.1cm" svg:y="14.107cm" presentation:class="notes" presentation:placeholder="true">
            <draw:text-box/>
          </draw:frame>
        </presentation:notes>
      </draw:page>
      <draw:page draw:name="page38" draw:style-name="dp1" draw:master-page-name="Výchozí" presentation:presentation-page-layout-name="AL2T32">
        <draw:frame presentation:style-name="pr36" draw:text-style-name="P36" draw:layer="layout" svg:width="28cm" svg:height="25.201cm" svg:x="0cm" svg:y="-2cm" presentation:class="subtitle" presentation:user-transformed="true">
          <draw:text-box>
            <text:p text:style-name="P33"><text:span text:style-name="T48">Proč Bůh bude trestat lidi věčným utrpením</text:span></text:p>
            <text:p text:style-name="P26"><text:span text:style-name="T49"/></text:p>
            <text:p text:style-name="P34"><text:span text:style-name="T49">1) Trestem za jakýkoliv hřích je smrt:</text:span></text:p>
            <text:p text:style-name="P35"><text:span text:style-name="T50">Římanům 6:23 </text:span><text:span text:style-name="T51">Mzdou hříchu je smrt, ale darem Boží milosti je život věčný v Kristu Ježíši, našem Pánu.</text:span></text:p>
            <text:p text:style-name="P26"><text:span text:style-name="T49"/></text:p>
            <text:p text:style-name="P34"><text:span text:style-name="T49">2) Fyzická smrt znamená oddělení ducha člověka od těla. Duch se vrací k Bohu, který jej dal (do Jeho moci) a tělo do země, z jehož prachu (prvků) bylo stvořeno:</text:span></text:p>
            <text:p text:style-name="P35"><text:span text:style-name="T52">Jakubův 2:26 </text:span><text:span text:style-name="T53">Jako je tělo bez ducha mrtvé, tak je mrtvá i víra bez skutků.</text:span></text:p>
            <text:p text:style-name="P35"><text:span text:style-name="T52">Kazatel 12:6 </text:span><text:span text:style-name="T53">Pamatuj na svého Stvořitele, než se přetrhne stříbrný provaz a rozbije se mísa zlatá a džbán se roztříští nad zřídlem a kolo u studny se zláme.</text:span></text:p>
            <text:p text:style-name="P35"><text:span text:style-name="T52">7 </text:span><text:span text:style-name="T53">A prach se vrátí do země, kde byl, a duch se vrátí k Bohu, který jej dal.</text:span></text:p>
          </draw:text-box>
        </draw:frame>
        <presentation:notes draw:style-name="dp2">
          <draw:page-thumbnail draw:style-name="gr1" draw:layer="layout" svg:width="14.848cm" svg:height="11.136cm" svg:x="3.075cm" svg:y="2.257cm" draw:page-number="38" presentation:class="page"/>
          <draw:frame presentation:style-name="pr5" draw:layer="layout" svg:width="16.799cm" svg:height="13.364cm" svg:x="2.1cm" svg:y="14.107cm" presentation:class="notes" presentation:placeholder="true">
            <draw:text-box/>
          </draw:frame>
        </presentation:notes>
      </draw:page>
      <draw:page draw:name="page39" draw:style-name="dp1" draw:master-page-name="Výchozí" presentation:presentation-page-layout-name="AL2T32">
        <draw:frame presentation:style-name="pr7" draw:text-style-name="P27" draw:layer="layout" svg:width="25.199cm" svg:height="21.908cm" svg:x="1.201cm" svg:y="0.2cm" presentation:class="subtitle" presentation:user-transformed="true">
          <draw:text-box>
            <text:p text:style-name="P37"><text:span text:style-name="T13">3) Duchovní smrt znamená oddělení <text:s/>ducha člověka od Boha:</text:span></text:p>
            <text:p text:style-name="P27"><text:span text:style-name="T13"/></text:p>
            <text:p text:style-name="P38"><text:span text:style-name="T54">Genesis 2:17 </text:span><text:span text:style-name="T55">Ze stromu poznání dobrého a zlého však nejez. V den, kdy bys z něho pojedl, propadneš smrti."</text:span></text:p>
            <text:p text:style-name="P38"><text:span text:style-name="T13"/></text:p>
            <text:p text:style-name="P39"><text:span text:style-name="T56">Lukáš 9:59 </text:span><text:span text:style-name="T57">Jinému řekl: "Následuj mne!" On odpověděl: "Dovol mi Pane, abych šel napřed pochovat svého otce."</text:span></text:p>
            <text:p text:style-name="P39"><text:span text:style-name="T56">60 </text:span><text:span text:style-name="T57">Řekl mu: "Nech mrtvé, ať pochovávají své mrtvé. Ale ty jdi a všude zvěstuj království Boží."</text:span></text:p>
            <text:p text:style-name="P38"><text:span text:style-name="T13"/></text:p>
          </draw:text-box>
        </draw:frame>
        <presentation:notes draw:style-name="dp2">
          <draw:page-thumbnail draw:style-name="gr1" draw:layer="layout" svg:width="14.848cm" svg:height="11.136cm" svg:x="3.075cm" svg:y="2.257cm" draw:page-number="39" presentation:class="page"/>
          <draw:frame presentation:style-name="pr5" draw:layer="layout" svg:width="16.799cm" svg:height="13.364cm" svg:x="2.1cm" svg:y="14.107cm" presentation:class="notes" presentation:placeholder="true">
            <draw:text-box/>
          </draw:frame>
        </presentation:notes>
      </draw:page>
      <draw:page draw:name="page40" draw:style-name="dp1" draw:master-page-name="Výchozí" presentation:presentation-page-layout-name="AL2T32">
        <draw:frame presentation:style-name="pr37" draw:text-style-name="P40" draw:layer="layout" svg:width="27.6cm" svg:height="25.499cm" svg:x="0.2cm" svg:y="-1.6cm" presentation:class="subtitle" presentation:user-transformed="true">
          <draw:text-box>
            <text:p text:style-name="P40">4) Při posledním soudu Bůh odplatí každému podle jeho skutků:</text:p>
            <text:p text:style-name="P41"><text:span text:style-name="T58">Římanům 2:6 </text:span><text:span text:style-name="T59">On 'odplatí každému podle jeho skutků'.</text:span></text:p>
            <text:p text:style-name="P41"><text:span text:style-name="T58">7 </text:span><text:span text:style-name="T59">Těm, kteří vytrvalostí v dobrém jednání hledají nepomíjející slávu a čest, dá život věčný.</text:span></text:p>
            <text:p text:style-name="P41"><text:span text:style-name="T58">8 </text:span><text:span text:style-name="T59">Ty však, kteří prosazují sebe, odpírají pravdě a podléhají nepravosti, očekává hněv a trest.</text:span></text:p>
            <text:p text:style-name="P41"><text:span text:style-name="T58">9 </text:span><text:span text:style-name="T59">Soužení a úzkost padne na každého, kdo působí zlo, předně na Žida, ale i na Řeka;</text:span></text:p>
            <text:p text:style-name="P41"><text:span text:style-name="T58">10 </text:span><text:span text:style-name="T59">avšak sláva, čest a pokoj čeká každého, kdo působí dobro, předně Žida, ale i Řeka.</text:span></text:p>
            <text:p text:style-name="P41"><text:span text:style-name="T58">11 </text:span><text:span text:style-name="T59">Bůh nikomu nestraní.</text:span></text:p>
            <text:p text:style-name="P6"><text:span text:style-name="T60"/></text:p>
            <text:p text:style-name="P6"><text:span text:style-name="T60">5) V den soudu budou pouze dvě skupiny – spravedliví (kterým Bůh odpustil jejich hříchy, protože se snažili jednat podle Jeho slova) a nespravedliví (kterým Bůh neodpustil jejich hříchy, protože se nesnažili jednat podle Jeho slova). </text:span><text:span text:style-name="T61"><text:s/></text:span></text:p>
            <text:p text:style-name="P42"><text:s/></text:p>
          </draw:text-box>
        </draw:frame>
        <presentation:notes draw:style-name="dp2">
          <draw:page-thumbnail draw:style-name="gr1" draw:layer="layout" svg:width="14.848cm" svg:height="11.136cm" svg:x="3.075cm" svg:y="2.257cm" draw:page-number="40" presentation:class="page"/>
          <draw:frame presentation:style-name="pr5" draw:layer="layout" svg:width="16.799cm" svg:height="13.364cm" svg:x="2.1cm" svg:y="14.107cm" presentation:class="notes" presentation:placeholder="true">
            <draw:text-box/>
          </draw:frame>
        </presentation:notes>
      </draw:page>
      <draw:page draw:name="page41" draw:style-name="dp1" draw:master-page-name="Výchozí" presentation:presentation-page-layout-name="AL2T32">
        <draw:frame presentation:style-name="pr38" draw:text-style-name="P43" draw:layer="layout" svg:width="28cm" svg:height="22.2cm" svg:x="0cm" svg:y="-0.8cm" presentation:class="subtitle" presentation:user-transformed="true">
          <draw:text-box>
            <text:p text:style-name="P43">6) O tom, že bude poslední soud poskytl Bůh lidem důkaz tím, že vzkřísil Ježíše z mrtvých:</text:p>
            <text:p text:style-name="P6"/>
            <text:p text:style-name="P44"><text:span text:style-name="T62">[Bible21] Skutky 17:24 </text:span><text:span text:style-name="T63">Bůh, který stvořil svět i všechno v něm, je Pánem nebe i země. Nebydlí v chrámech udělaných rukama</text:span></text:p>
            <text:p text:style-name="P44"><text:span text:style-name="T62">26 </text:span><text:span text:style-name="T63">Z jednoho člověka učinil celé lidstvo, aby žilo na celém zemském povrchu. Vyměřil jim určená období a hranice jejich života,</text:span></text:p>
            <text:p text:style-name="P44"><text:span text:style-name="T62">27 </text:span><text:span text:style-name="T63">aby hledali Boha, zda by se ho snad mohli dotknout a nalézt ho - ačkoli není daleko od žádného z nás.</text:span></text:p>
            <text:p text:style-name="P44"><text:span text:style-name="T62">30 </text:span><text:span text:style-name="T63">Bůh ale přehlédl časy této nevědomosti a nyní ukládá všem lidem všude, aby činili pokání.</text:span></text:p>
            <text:p text:style-name="P44"><text:span text:style-name="T62">31 </text:span><text:span text:style-name="T64">Určil totiž den, v němž bude spravedlivě soudit svět skrze muže, kterého k tomu ustanovil, o čemž podal každému důkaz, když ho vzkřísil z mrtvých."</text:span></text:p>
          </draw:text-box>
        </draw:frame>
        <presentation:notes draw:style-name="dp2">
          <draw:page-thumbnail draw:style-name="gr1" draw:layer="layout" svg:width="14.848cm" svg:height="11.136cm" svg:x="3.075cm" svg:y="2.257cm" draw:page-number="41" presentation:class="page"/>
          <draw:frame presentation:style-name="pr5" draw:layer="layout" svg:width="16.799cm" svg:height="13.364cm" svg:x="2.1cm" svg:y="14.107cm" presentation:class="notes" presentation:placeholder="true">
            <draw:text-box/>
          </draw:frame>
        </presentation:notes>
      </draw:page>
      <draw:page draw:name="page42" draw:style-name="dp1" draw:master-page-name="Výchozí" presentation:presentation-page-layout-name="AL2T32">
        <draw:frame presentation:style-name="pr39" draw:text-style-name="P45" draw:layer="layout" svg:width="28cm" svg:height="22.597cm" svg:x="0cm" svg:y="-0.28cm" presentation:class="subtitle" presentation:user-transformed="true">
          <draw:text-box>
            <text:p text:style-name="P45">Co musí člověk udělat, aby byl zachráněn před trestem za hříchy?</text:p>
            <text:p text:style-name="P40">Jediný způsob jak mohou být člověku odpuštěny hříchy a on zachráněn před Božím trestem za hříchy je tím, že uvěří v Ježíše jako svého Spasitele, činí pokání z hříšného způsobu svého života, vyzná Ježíše za svého Spasitele, je pokřtěn (ponořením do vody) na odpuštění svých hříchů a snaží se <text:s/>jednat podle Boží vůle. V takovém případě se Bůh spokojí s tím, že trest za naše hříchy vzal na sebe na kříži Ježíš:</text:p>
            <text:p text:style-name="P46"/>
            <text:p text:style-name="P47"><text:span text:style-name="T65">Marek 16:16 </text:span><text:span text:style-name="T66">Kdo uvěří a přijme křest, bude spasen; kdo však neuvěří, bude odsouzen. </text:span></text:p>
            <text:p text:style-name="P47"><text:span text:style-name="T65">Římanům 10:9 </text:span><text:span text:style-name="T66">Vyznáš-li svými ústy Ježíše jako Pána a uvěříš-li ve svém srdci, že ho Bůh vzkřísil z mrtvých, budeš spasen.</text:span></text:p>
            <text:p text:style-name="P47"><text:span text:style-name="T65">10 </text:span><text:span text:style-name="T66">Srdcem věříme k spravedlnosti a ústy vyznáváme k spasení, <text:s/></text:span></text:p>
            <text:p text:style-name="P6"/>
          </draw:text-box>
        </draw:frame>
        <presentation:notes draw:style-name="dp2">
          <draw:page-thumbnail draw:style-name="gr1" draw:layer="layout" svg:width="14.848cm" svg:height="11.136cm" svg:x="3.075cm" svg:y="2.257cm" draw:page-number="42" presentation:class="page"/>
          <draw:frame presentation:style-name="pr5" draw:layer="layout" svg:width="16.799cm" svg:height="13.364cm" svg:x="2.1cm" svg:y="14.107cm" presentation:class="notes" presentation:placeholder="true">
            <draw:text-box/>
          </draw:frame>
        </presentation:notes>
      </draw:page>
      <draw:page draw:name="page43" draw:style-name="dp1" draw:master-page-name="Výchozí" presentation:presentation-page-layout-name="AL2T32">
        <draw:frame presentation:style-name="pr40" draw:text-style-name="P48" draw:layer="layout" svg:width="27.8cm" svg:height="21.076cm" svg:x="0cm" svg:y="-0.038cm" presentation:class="subtitle" presentation:user-transformed="true">
          <draw:text-box>
            <text:p text:style-name="P48"><text:span text:style-name="T67">Skutky apoštolské 2:36 </text:span><text:span text:style-name="T68">Ať tedy všechen Izrael s jistotou ví, že toho Ježíše, kterého vy jste ukřižovali, učinil Bůh Pánem a Mesiášem."</text:span></text:p>
            <text:p text:style-name="P48"><text:span text:style-name="T67">37 </text:span><text:span text:style-name="T68">Když to slyšeli, byli zasaženi v srdci a řekli Petrovi i ostatním apoštolům: "Co máme dělat, bratří?"</text:span></text:p>
            <text:p text:style-name="P48"><text:span text:style-name="T67">38 </text:span><text:span text:style-name="T68">Petr jim odpověděl: "Obraťte se a každý z vás ať přijme křest ve jménu Ježíše Krista na odpuštění svých hříchů, a dostanete dar Ducha svatého.</text:span></text:p>
            <text:p text:style-name="P48"><text:span text:style-name="T67">39 </text:span><text:span text:style-name="T68">Neboť to zaslíbení platí vám a vašim dětem i všem daleko široko, které si povolá Pán, náš Bůh."</text:span></text:p>
            <text:p text:style-name="P48"><text:span text:style-name="T67">40 </text:span><text:span text:style-name="T68">A ještě mnoha jinými slovy je Petr zapřísahal a napomínal: "Zachraňte se z tohoto zvráceného pokolení!"</text:span></text:p>
            <text:p text:style-name="P48"><text:span text:style-name="T67">41 </text:span><text:span text:style-name="T68">Ti, kteří přijali jeho slovo, byli pokřtěni a přidalo se k nim toho dne na tři tisíce lidí.</text:span></text:p>
          </draw:text-box>
        </draw:frame>
        <presentation:notes draw:style-name="dp2">
          <draw:page-thumbnail draw:style-name="gr1" draw:layer="layout" svg:width="14.848cm" svg:height="11.136cm" svg:x="3.075cm" svg:y="2.257cm" draw:page-number="43" presentation:class="page"/>
          <draw:frame presentation:style-name="pr5" draw:layer="layout" svg:width="16.799cm" svg:height="13.364cm" svg:x="2.1cm" svg:y="14.107cm" presentation:class="notes" presentation:placeholder="true">
            <draw:text-box/>
          </draw:frame>
        </presentation:notes>
      </draw:page>
      <draw:page draw:name="page44" draw:style-name="dp1" draw:master-page-name="Výchozí" presentation:presentation-page-layout-name="AL2T32">
        <draw:frame presentation:style-name="pr41" draw:text-style-name="P49" draw:layer="layout" svg:width="28cm" svg:height="22.498cm" svg:x="0cm" svg:y="-0.005cm" presentation:class="subtitle" presentation:user-transformed="true">
          <draw:text-box>
            <text:p text:style-name="P49"><text:span text:style-name="T69">Skutky apoštolské 22:16 </text:span><text:span text:style-name="T70">Nuže neváhej! Vstaň, vzývej jeho jméno a dej se pokřtít, abys byl obmyt ze svých hříchů.' </text:span></text:p>
            <text:p text:style-name="P48"><text:span text:style-name="T67">Matouš 7:21 </text:span><text:span text:style-name="T68">Ne každý, kdo mi říká 'Pane, Pane', vejde do království nebeského; ale ten, kdo činí vůli mého Otce v nebesích.</text:span></text:p>
            <text:p text:style-name="P48"><text:span text:style-name="T67">22 </text:span><text:span text:style-name="T68">Mnozí mi řeknou v onen den: 'Pane, Pane, což jsme ve tvém jménu neprorokovali a ve tvém jménu nevymítali zlé duchy a ve tvém jménu neučinili mnoho mocných činů?'</text:span></text:p>
            <text:p text:style-name="P48"><text:span text:style-name="T67">23 </text:span><text:span text:style-name="T68">A tehdy já prohlásím: 'Nikdy jsem vás neznal; jděte ode mne, kdo se dopouštíte nepravosti.'</text:span></text:p>
            <text:p text:style-name="P48"><text:span text:style-name="T67">24 </text:span><text:span text:style-name="T68">A tak každý, kdo slyší tato má slova a plní je, bude podoben rozvážnému muži, který postavil svůj dům na skále.</text:span></text:p>
            <text:p text:style-name="P18"><text:span text:style-name="T17"/></text:p>
          </draw:text-box>
        </draw:frame>
        <presentation:notes draw:style-name="dp2">
          <draw:page-thumbnail draw:style-name="gr1" draw:layer="layout" svg:width="14.848cm" svg:height="11.136cm" svg:x="3.075cm" svg:y="2.257cm" draw:page-number="44" presentation:class="page"/>
          <draw:frame presentation:style-name="pr5" draw:layer="layout" svg:width="16.799cm" svg:height="13.364cm" svg:x="2.1cm" svg:y="14.107cm" presentation:class="notes" presentation:placeholder="true">
            <draw:text-box/>
          </draw:frame>
        </presentation:notes>
      </draw:page>
      <draw:page draw:name="page45" draw:style-name="dp1" draw:master-page-name="Výchozí" presentation:presentation-page-layout-name="AL2T32">
        <draw:frame presentation:style-name="pr7" draw:layer="layout" svg:width="25.199cm" svg:height="20.257cm" svg:x="1.4cm" svg:y="-0.324cm" presentation:class="subtitle" presentation:user-transformed="true">
          <draw:text-box>
            <text:p/>
            <text:p><text:a xlink:href="http://WWW.KRESTANSKACIRKEV.CZ/">WWW.KRESTANSKACIRKEV.CZ</text:a></text:p>
            <text:p/>
            <text:p><text:a xlink:href="http://WWW.VIRAVBOHA.CZ/">WWW.VIRAVBOHA.CZ</text:a></text:p>
            <text:p/>
            <text:p/>
            <text:p>Další přednáška:</text:p>
            <text:p>21.06.2016 od 18.30 h</text:p>
            <text:p>Problém hříchu a Kristova oběť jako jediné řešení</text:p>
            <text:p>KD LÁDVÍ</text:p>
            <text:p/>
            <text:p><text:s text:c="3"/></text:p>
            <text:p><text:s text:c="4"/>Biblické studium: neděle 10:00 <text:s text:c="3"/></text:p>
            <text:p><text:s text:c="4"/>Bohoslužba: <text:s text:c="4"/>neděle 11:00</text:p>
            <text:p>YMCA, Haštalská 21, Praha 1, 11000</text:p>
            <text:p/>
          </draw:text-box>
        </draw:frame>
        <presentation:notes draw:style-name="dp2">
          <draw:page-thumbnail draw:style-name="gr1" draw:layer="layout" svg:width="14.848cm" svg:height="11.136cm" svg:x="3.075cm" svg:y="2.257cm" draw:page-number="45"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Internetový_20_odkaz" style:display-name="Internetový odkaz"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T_3f_lo_20_textu" style:display-name="T?lo textu" style:family="graphic">
      <style:paragraph-properties fo:margin-top="0cm" fo:margin-bottom="0.374cm" style:text-autospace="none"/>
    </style:style>
    <style:style style:name="Výchozí-background" style:family="presentation">
      <style:graphic-properties draw:stroke="none" draw:fill="none"/>
      <style:text-properties style:letter-kerning="true"/>
    </style:style>
    <style:style style:name="Výchozí-backgroundobjects" style:family="presentation">
      <style:graphic-properties draw:textarea-horizontal-align="justify" draw:shadow="hidden" draw:shadow-offset-x="0.2cm" draw:shadow-offset-y="0.2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cm" fo:margin-bottom="0.4cm" fo:text-indent="0cm"/>
      <style:text-properties fo:font-size="28pt" style:font-size-asian="28pt" style:font-size-complex="28pt"/>
    </style:style>
    <style:style style:name="Výchozí-outline3" style:family="presentation" style:parent-style-name="Výchozí-outline2">
      <style:paragraph-properties fo:margin-left="0cm" fo:margin-right="0cm" fo:margin-top="0cm" fo:margin-bottom="0.3cm" fo:text-indent="0cm"/>
      <style:text-properties fo:font-size="24pt" style:font-size-asian="24pt" style:font-size-complex="24pt"/>
    </style:style>
    <style:style style:name="Výchozí-outline4" style:family="presentation" style:parent-style-name="Výchozí-outline3">
      <style:paragraph-properties fo:margin-left="0cm" fo:margin-right="0cm" fo:margin-top="0cm" fo:margin-bottom="0.2cm" fo:text-indent="0cm"/>
      <style:text-properties fo:font-size="20pt" style:font-size-asian="20pt" style:font-size-complex="20pt"/>
    </style:style>
    <style:style style:name="Výchozí-outline5" style:family="presentation" style:parent-style-name="Výchozí-outline4">
      <style:paragraph-properties fo:margin-left="0cm" fo:margin-right="0cm" fo:margin-top="0cm" fo:margin-bottom="0.1cm" fo:text-indent="0cm"/>
      <style:text-properties fo:font-size="20pt" style:font-size-asian="20pt" style:font-size-complex="20pt"/>
    </style:style>
    <style:style style:name="Výchozí-outline6" style:family="presentation" style:parent-style-name="Výchozí-outline5">
      <style:paragraph-properties fo:margin-left="0cm" fo:margin-right="0cm" fo:margin-top="0cm" fo:margin-bottom="0.1cm" fo:text-indent="0cm"/>
      <style:text-properties fo:font-size="20pt" style:font-size-asian="20pt" style:font-size-complex="20pt"/>
    </style:style>
    <style:style style:name="Výchozí-outline7" style:family="presentation" style:parent-style-name="Výchozí-outline6">
      <style:paragraph-properties fo:margin-left="0cm" fo:margin-right="0cm" fo:margin-top="0cm" fo:margin-bottom="0.1cm" fo:text-indent="0cm"/>
      <style:text-properties fo:font-size="20pt" style:font-size-asian="20pt" style:font-size-complex="20pt"/>
    </style:style>
    <style:style style:name="Výchozí-outline8" style:family="presentation" style:parent-style-name="Výchozí-outline7">
      <style:paragraph-properties fo:margin-left="0cm" fo:margin-right="0cm" fo:margin-top="0cm" fo:margin-bottom="0.1cm" fo:text-indent="0cm"/>
      <style:text-properties fo:font-size="20pt" style:font-size-asian="20pt" style:font-size-complex="20pt"/>
    </style:style>
    <style:style style:name="Výchozí-outline9" style:family="presentation" style:parent-style-name="Výchozí-outline8">
      <style:paragraph-properties fo:margin-left="0cm" fo:margin-right="0cm" fo:margin-top="0cm" fo:margin-bottom="0.1cm" fo:text-indent="0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485cm"/>
    </style:style>
    <style:style style:name="Mpr3" style:family="presentation" style:parent-style-name="Výchoz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čísl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ýchozí" style:page-layout-name="PM1" draw:style-name="Mdp1">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číslo&gt;</text:page-number></text:span></text:p>
        </draw:text-box>
      </draw:frame>
      <presentation:notes style:page-layout-name="PM0">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Robert Hodanko</meta:initial-creator>
    <meta:creation-date>2016-05-21T08:37:27.41</meta:creation-date>
    <meta:editing-duration>PT7H57M24S</meta:editing-duration>
    <meta:editing-cycles>119</meta:editing-cycles>
    <dc:date>2016-05-25T01:14:51.47</dc:date>
    <dc:creator>Robert Hodanko</dc:creator>
    <meta:generator>OpenOffice/4.1.1$Win32 OpenOffice.org_project/411m6$Build-9775</meta:generator>
    <meta:document-statistic meta:object-count="158"/>
  </office:meta>
</office:document-meta>
</file>